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Melding Activiteitenbesluit Milieubeheer van Floor Trading B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een rectificatie omdat in de oorspronkelijke publicatie van 3 januari 2025 de eerste zin ontbrak. De oorspronkelijke publicatie is op 3 januari 2025 bekend gemaakt en beschikbaar via Gemeenteblad 2025, 2090.</text:p>
            <text:p text:style-name="common-al"/>
            <text:p text:style-name="common-al">Op 22 december 2022 hebben wij een melding ontvangen van Floor Trading BV gelegen aan Handelsweg 10 in Kapelle.</text:p>
            <text:p text:style-name="common-al">Het gaat om een melding in het kader van het Activiteitenbesluit Milieubeheer en heeft betrekking op diverse wijzigingen op de locatie Handelsweg 10.</text:p>
            <text:p text:style-name="common-al">Indien daaraan behoefte bestaat kunnen inlichtingen worden ingewonnen bij RUD Zeeland via telefoonnummer 0115-745100.</text:p>
            <text:p text:style-name="last-al">De melding is geregistreerd onder nummer 0031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418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0318888</meta:user-defined>
    <dc:language>nl</dc:language>
    <meta:user-defined meta:name="OVERHEIDop.locatietype/OVERHEIDop.gebiedsmarkering">Adres</meta:user-defined>
    <meta:user-defined meta:name="DC.title">RECTIFICATIE Melding Activiteitenbesluit Milieubeheer van Floor Trading BV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85</meta:user-defined>
    <meta:user-defined meta:name="OVERHEIDop.GmbID/DC.identifier">gmb-2025-14185</meta:user-defined>
    <meta:user-defined meta:name="OVERHEIDop.versieInformatie"/>
  </office:meta>
</office:document-meta>
</file>