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1-10-1-4-2-2-1">
      <text:list-level-style-bullet text:bullet-char="–" text:level="1">
        <style:list-level-properties text:min-label-width="10mm"/>
      </text:list-level-style-bullet>
    </text:list-style>
    <text:list-style style:name="id1-3-2-2-1-10-1-4-2-2-1-1">
      <text:list-level-style-bullet text:bullet-char="–" text:level="1">
        <style:list-level-properties text:min-label-width="10mm"/>
      </text:list-level-style-bullet>
    </text:list-style>
    <text:list-style style:name="id1-3-2-2-1-10-1-4-2-2-1-2">
      <text:list-level-style-bullet text:bullet-char="–" text:level="1">
        <style:list-level-properties text:min-label-width="10mm"/>
      </text:list-level-style-bullet>
    </text:list-style>
    <text:list-style style:name="id1-3-2-2-1-10-1-4-3-2-2">
      <text:list-level-style-bullet text:bullet-char="–" text:level="1">
        <style:list-level-properties text:min-label-width="10mm"/>
      </text:list-level-style-bullet>
    </text:list-style>
    <text:list-style style:name="id1-3-2-2-1-10-1-4-3-2-2-1">
      <text:list-level-style-bullet text:bullet-char="–" text:level="1">
        <style:list-level-properties text:min-label-width="10mm"/>
      </text:list-level-style-bullet>
    </text:list-style>
    <text:list-style style:name="id1-3-2-2-1-10-1-4-3-2-2-1-3">
      <text:list-level-style-bullet text:bullet-char="•" text:level="1">
        <style:list-level-properties text:min-label-width="10mm"/>
      </text:list-level-style-bullet>
    </text:list-style>
    <text:list-style style:name="id1-3-2-2-1-10-1-4-3-2-2-1-3-1">
      <text:list-level-style-bullet text:bullet-char="•" text:level="1">
        <style:list-level-properties text:min-label-width="10mm"/>
      </text:list-level-style-bullet>
    </text:list-style>
    <text:list-style style:name="id1-3-2-2-1-10-1-4-3-2-2-1-3-2">
      <text:list-level-style-bullet text:bullet-char="•" text:level="1">
        <style:list-level-properties text:min-label-width="10mm"/>
      </text:list-level-style-bullet>
    </text:list-style>
    <text:list-style style:name="id1-3-2-2-1-10-1-4-3-2-5">
      <text:list-level-style-bullet text:bullet-char="–" text:level="1">
        <style:list-level-properties text:min-label-width="10mm"/>
      </text:list-level-style-bullet>
    </text:list-style>
    <text:list-style style:name="id1-3-2-2-1-10-1-4-3-2-5-1">
      <text:list-level-style-bullet text:bullet-char="–" text:level="1">
        <style:list-level-properties text:min-label-width="10mm"/>
      </text:list-level-style-bullet>
    </text:list-style>
    <text:list-style style:name="id1-3-2-2-1-10-1-4-4-2-2">
      <text:list-level-style-bullet text:bullet-char="–" text:level="1">
        <style:list-level-properties text:min-label-width="10mm"/>
      </text:list-level-style-bullet>
    </text:list-style>
    <text:list-style style:name="id1-3-2-2-1-10-1-4-4-2-2-1">
      <text:list-level-style-bullet text:bullet-char="–" text:level="1">
        <style:list-level-properties text:min-label-width="10mm"/>
      </text:list-level-style-bullet>
    </text:list-style>
    <text:list-style style:name="id1-3-2-2-1-10-1-4-4-2-2-1-3">
      <text:list-level-style-bullet text:bullet-char="•" text:level="1">
        <style:list-level-properties text:min-label-width="10mm"/>
      </text:list-level-style-bullet>
    </text:list-style>
    <text:list-style style:name="id1-3-2-2-1-10-1-4-4-2-2-1-3-1">
      <text:list-level-style-bullet text:bullet-char="•" text:level="1">
        <style:list-level-properties text:min-label-width="10mm"/>
      </text:list-level-style-bullet>
    </text:list-style>
    <text:list-style style:name="id1-3-2-2-1-10-1-4-4-2-2-1-3-2">
      <text:list-level-style-bullet text:bullet-char="•" text:level="1">
        <style:list-level-properties text:min-label-width="10mm"/>
      </text:list-level-style-bullet>
    </text:list-style>
    <text:list-style style:name="id1-3-2-2-1-10-1-4-5-2-2">
      <text:list-level-style-bullet text:bullet-char="–" text:level="1">
        <style:list-level-properties text:min-label-width="10mm"/>
      </text:list-level-style-bullet>
    </text:list-style>
    <text:list-style style:name="id1-3-2-2-1-10-1-4-5-2-2-1">
      <text:list-level-style-bullet text:bullet-char="–" text:level="1">
        <style:list-level-properties text:min-label-width="10mm"/>
      </text:list-level-style-bullet>
    </text:list-style>
    <text:list-style style:name="id1-3-2-2-1-10-1-4-5-2-2-1-3">
      <text:list-level-style-bullet text:bullet-char="•" text:level="1">
        <style:list-level-properties text:min-label-width="10mm"/>
      </text:list-level-style-bullet>
    </text:list-style>
    <text:list-style style:name="id1-3-2-2-1-10-1-4-5-2-2-1-3-1">
      <text:list-level-style-bullet text:bullet-char="•" text:level="1">
        <style:list-level-properties text:min-label-width="10mm"/>
      </text:list-level-style-bullet>
    </text:list-style>
    <text:list-style style:name="id1-3-2-2-1-10-1-4-5-2-2-1-3-2">
      <text:list-level-style-bullet text:bullet-char="•" text:level="1">
        <style:list-level-properties text:min-label-width="10mm"/>
      </text:list-level-style-bullet>
    </text:list-style>
    <text:list-style style:name="id1-3-2-2-1-10-1-4-5-2-2-2">
      <text:list-level-style-bullet text:bullet-char="–" text:level="1">
        <style:list-level-properties text:min-label-width="10mm"/>
      </text:list-level-style-bullet>
    </text:list-style>
    <text:list-style style:name="id1-3-2-2-1-13">
      <text:list-level-style-bullet text:bullet-char="–" text:level="1">
        <style:list-level-properties text:min-label-width="10mm"/>
      </text:list-level-style-bullet>
    </text:list-style>
    <text:list-style style:name="id1-3-2-2-1-13-1">
      <text:list-level-style-bullet text:bullet-char="–" text:level="1">
        <style:list-level-properties text:min-label-width="10mm"/>
      </text:list-level-style-bullet>
    </text:list-style>
    <text:list-style style:name="id1-3-2-2-1-13-2">
      <text:list-level-style-bullet text:bullet-char="–" text:level="1">
        <style:list-level-properties text:min-label-width="10mm"/>
      </text:list-level-style-bullet>
    </text:list-style>
    <text:list-style style:name="id1-3-2-2-1-1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ndelingskader Aanpak Woonoverlast gemeente Nieuw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Randvoorwaarden:</text:span>
          </text:p>
            <text:list text:style-name="id1-3-2-2-1-3">
              <text:list-item text:style-override="id1-3-2-2-1-3-1">
                <text:number>•</text:number>
                <text:p text:style-name="al">Dossieropbouw, leg vast welke procedures je wanneer inzet en met welke partij(en) en welke onderbouwing.</text:p>
              </text:list-item>
              <text:list-item text:style-override="id1-3-2-2-1-3-2">
                <text:number>•</text:number>
                <text:p text:style-name="al">Werk van ‘licht naar zwaar’.</text:p>
              </text:list-item>
              <text:list-item text:style-override="id1-3-2-2-1-3-3">
                <text:number>•</text:number>
                <text:p text:style-name="al">Signaleren (houd een zaak niet te lang onder je).</text:p>
              </text:list-item>
              <text:list-item text:style-override="id1-3-2-2-1-3-4">
                <text:number>•</text:number>
                <text:p text:style-name="al">Pas maatwerk toe en betrek alleen de relevante partijen.</text:p>
              </text:list-item>
              <text:list-item text:style-override="id1-3-2-2-1-3-5">
                <text:number>•</text:number>
                <text:p text:style-name="al">Communiceer onderling via Zivver. </text:p>
              </text:list-item>
              <text:list-item text:style-override="id1-3-2-2-1-3-6">
                <text:number>•</text:number>
                <text:p text:style-name="al">Communiceer naar de betrokkene duidelijk een eenduidig.</text:p>
              </text:list-item>
              <text:list-item text:style-override="id1-3-2-2-1-3-7">
                <text:number>•</text:number>
                <text:p text:style-name="al">Gemeentelijke opslag via Djuma en ZorgNed op niveau “persoonlijk”. </text:p>
              </text:list-item>
              <text:list-item text:style-override="id1-3-2-2-1-3-8">
                <text:number>•</text:number>
                <text:p text:style-name="al">Doorloop reguliere bezwaar en beroep-traject.</text:p>
              </text:list-item>
              <text:list-item text:style-override="id1-3-2-2-1-3-9">
                <text:number>•</text:number>
                <text:p text:style-name="al">Monitor structureel de situatie, +/- 3 keer per jaar. Sluit af na minimaal 2 jaar.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cell_frame_all" table:number-rows-spanned="1" table:number-columns-spanned="1">
                    <text:p text:style-name="table_al">Melding</text:p>
                  </table:table-cell>
                  <table:table-cell table:style-name="cell_frame_all" table:number-rows-spanned="1" table:number-columns-spanned="1">
                    <text:p text:style-name="table_al">Inwoners en partner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cell_frame_all" table:number-rows-spanned="1" table:number-columns-spanned="1">
                    <text:p text:style-name="table_al">Onderzoek en coördinatie naar intensiteit problematiek</text:p>
                  </table:table-cell>
                  <table:table-cell table:style-name="cell_frame_all" table:number-rows-spanned="1" table:number-columns-spanned="1">
                    <text:p text:style-name="table_al">Woningcorporaties, Zorg- en Veiligheidshuis – Meldpunt Zorg &amp; Overla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a. </text:span>
                    </text:p>
                  </table:table-cell>
                  <table:table-cell table:style-name="cell_frame_all" table:number-rows-spanned="1" table:number-columns-spanned="1">
                    <text:p text:style-name="table_al">Onderzoek naar mogelijke interventies voor de-escalatie</text:p>
                    <text:p text:style-name="table_al"/>
                    <text:p text:style-name="table_al">
                      <text:span text:style-name="nadrukcur">Mogelijke uitkomst civielrechtelijk. Vanaf dan geen AVEw, rechterlijke gang. Einde tabel.</text:span>
                    </text:p>
                  </table:table-cell>
                  <table:table-cell table:style-name="cell_frame_all" table:number-rows-spanned="1" table:number-columns-spanned="1">
                    <text:p text:style-name="table_al">Woningcorporaties, MDO-woonoverlast. In het geval van hoarding/vervuiling: hoardingspecialist Tom in de buurt en de buitendienst ter ondersteun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a. </text:span>
                    </text:p>
                  </table:table-cell>
                  <table:table-cell table:style-name="cell_frame_all" table:number-rows-spanned="1" table:number-columns-spanned="1">
                    <text:p text:style-name="table_al">AVEw1: preventieve inzet, bijv. buurtbemiddeling, welzijn. Nog geen veiligheidsproblematiek.</text:p>
                  </table:table-cell>
                  <table:table-cell table:style-name="cell_frame_all" table:number-rows-spanned="1" table:number-columns-spanned="1">
                    <text:p text:style-name="table_al">Inwoner(s), zorg- en welzijnsinstellingen, buurtbemiddeling, woningcorporatie, toezichthoud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b.</text:span>
                    </text:p>
                  </table:table-cell>
                  <table:table-cell table:style-name="cell_frame_all" table:number-rows-spanned="1" table:number-columns-spanned="1">
                    <text:p text:style-name="table_al">AVEw2: enkelvoudige problematiek. Specifieke inzet van een afgebakende interventie voor één probleem: huurachterstand, geluidshinder, erfhinder.</text:p>
                  </table:table-cell>
                  <table:table-cell table:style-name="cell_frame_all" table:number-rows-spanned="1" table:number-columns-spanned="1">
                    <text:p text:style-name="table_al">Gemeente-burgemeester, woningcorporatie, MDO- woonoverlast, politie, zorg- en welzijnsinstellingen, (evt. specialistische toezichthouder bouw/milieu)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c.</text:span>
                    </text:p>
                  </table:table-cell>
                  <table:table-cell table:style-name="cell_frame_all" table:number-rows-spanned="1" table:number-columns-spanned="1">
                    <text:p text:style-name="table_al">AVEw3: Multidisciplinaire aanpak. Meerdere soorten problemen die tegelijkertijd spelen: (huiselijk) geweld, GGZ/verslaving, schulden, agressie/intimidatie, illegale activiteiten (kleinschalige wietteelt, gokken). Bouwinspectie via opdracht T&amp;H.</text:p>
                    <text:p text:style-name="table_al"/>
                    <text:p text:style-name="table_al">In enkele casussen i.c.m. illegale activiteiten: waarschuwing, last onder dwangsom. Zie tabel hieronder.</text:p>
                  </table:table-cell>
                  <table:table-cell table:style-name="cell_frame_all" table:number-rows-spanned="1" table:number-columns-spanned="1">
                    <text:p text:style-name="table_al">Gemeente-burgemeester (team T&amp;H), woningcorporatie, MDO-woonoverlast, politie, zorg- en welzijnsinstellingen, Zorg- en Veiligheidshuis, BOA/specialistische toezichthouder bouw/milieu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d.</text:span>
                    </text:p>
                  </table:table-cell>
                  <table:table-cell table:style-name="cell_frame_all" table:number-rows-spanned="1" table:number-columns-spanned="1">
                    <text:p text:style-name="table_al">AVEw4: hoog dreigingsniveau, casus met hoge maatschappelijke impact. Multidisciplinaire aanpak onder leiding van OOV en regionaal calamiteitenteam.</text:p>
                    <text:p text:style-name="table_al">Bij hoge uitzondering i.c.m. strafrecht aanvragen van een zorgmachtiging of een IBS.</text:p>
                    <text:p text:style-name="table_al">Veiligheidsmaatregelen: Last onder dwangsom, Last onder bestuursdwang, strafrecht. Zie tabel hieronder.</text:p>
                  </table:table-cell>
                  <table:table-cell table:style-name="cell_frame_all" table:number-rows-spanned="1" table:number-columns-spanned="1">
                    <text:p text:style-name="table_al">Gemeente-burgemeester (team T&amp;H), woningcorporatie, MDO- woonoverlast, politie, zorg- en welzijnsinstellingen, Zorg- en Veiligheidshuis, regionaal calamiteitenteam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anaf AVEw 5 is er opschaling naar regionaal/landelijk (Veiligheidsdriehoek, SGBO (<text:span text:style-name="nadrukcur">Staf Grootschalig en Bijzonder Optreden</text:span>)). Lokale inzet vrijwillige zorg niet meer in beeld. Bij hoge uitzondering i.c.m. strafrecht aanvragen van een zorgmachtiging of een IBS. Einde tabel.</text:p>
            <text:p text:style-name="al"/>
            <text:p text:style-name="al">
            <text:span text:style-name="nadrukvet">Toepassen bestuurlijke maatregelen (toezicht en handhaving/OOV)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re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0</text:span>
                    </text:p>
                  </table:table-cell>
                  <table:table-cell table:style-name="cell_frame_all" table:number-rows-spanned="1" table:number-columns-spanned="1">
                    <text:list text:style-name="id1-3-2-2-1-10-1-4-2-2-1">
                      <text:list-item text:style-override="id1-3-2-2-1-10-1-4-2-2-1-1">
                        <text:number>–</text:number>
                        <text:p text:style-name="table_al">Waarschuwingsbrief. Voorportaal bestuursrechtelijke maatregel (vanaf trede 1).</text:p>
                      </text:list-item>
                      <text:list-item text:style-override="id1-3-2-2-1-10-1-4-2-2-1-2">
                        <text:number>–</text:number>
                        <text:p text:style-name="table_al">Handhaving milieuregelgeving in samenwerking met de ODWH (artikel 4.1 Bbl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urgemeester ondersteund door team T&amp;H en Procesregie zorg en veiligheid (altijd met een zorgaanbod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stuursrechtelijke maatregel</text:span>
                    </text:p>
                    <text:list text:style-name="id1-3-2-2-1-10-1-4-3-2-2">
                      <text:list-item text:style-override="id1-3-2-2-1-10-1-4-3-2-2-1">
                        <text:number>–</text:number>
                        <text:p text:style-name="table_al">Last onder dwangsom:</text:p>
                        <text:list text:style-name="id1-3-2-2-1-10-1-4-3-2-2-1-3">
                          <text:list-item text:style-override="id1-3-2-2-1-10-1-4-3-2-2-1-3-1">
                            <text:number>•</text:number>
                            <text:p text:style-name="table_al">Voornemen</text:p>
                          </text:list-item>
                          <text:list-item text:style-override="id1-3-2-2-1-10-1-4-3-2-2-1-3-2">
                            <text:number>•</text:number>
                            <text:p text:style-name="table_al">Feitelijke last</text:p>
                          </text:list-item>
                        </text:list>
                      </text:list-item>
                    </text:list>
                    <text:p text:style-name="table_al">
                      <text:span text:style-name="nadrukcur">Indien nodig spoedshalve inzet (voornemen overslaan)</text:span>
                    </text:p>
                    <text:p text:style-name="table_al"/>
                    <text:list text:style-name="id1-3-2-2-1-10-1-4-3-2-5">
                      <text:list-item text:style-override="id1-3-2-2-1-10-1-4-3-2-5-1">
                        <text:number>–</text:number>
                        <text:p text:style-name="table_al">Gedragsaanwijz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urgemeester ondersteund door team T&amp;H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stuursrechtelijke maatregel</text:span>
                    </text:p>
                    <text:list text:style-name="id1-3-2-2-1-10-1-4-4-2-2">
                      <text:list-item text:style-override="id1-3-2-2-1-10-1-4-4-2-2-1">
                        <text:number>–</text:number>
                        <text:p text:style-name="table_al">Last onder bestuursdwang:</text:p>
                        <text:list text:style-name="id1-3-2-2-1-10-1-4-4-2-2-1-3">
                          <text:list-item text:style-override="id1-3-2-2-1-10-1-4-4-2-2-1-3-1">
                            <text:number>•</text:number>
                            <text:p text:style-name="table_al">Voornemen</text:p>
                          </text:list-item>
                          <text:list-item text:style-override="id1-3-2-2-1-10-1-4-4-2-2-1-3-2">
                            <text:number>•</text:number>
                            <text:p text:style-name="table_al">Feitelijke last</text:p>
                          </text:list-item>
                        </text:list>
                      </text:list-item>
                    </text:list>
                    <text:p text:style-name="table_al">
                      <text:span text:style-name="nadrukcur">Indien nodig spoedshalve inzet (voornemen overslaan)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 ondersteund door team T&amp;H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stuursrechtelijke maatregel</text:span>
                    </text:p>
                    <text:list text:style-name="id1-3-2-2-1-10-1-4-5-2-2">
                      <text:list-item text:style-override="id1-3-2-2-1-10-1-4-5-2-2-1">
                        <text:number>–</text:number>
                        <text:p text:style-name="table_al">Bestuurlijke boete:</text:p>
                        <text:list text:style-name="id1-3-2-2-1-10-1-4-5-2-2-1-3">
                          <text:list-item text:style-override="id1-3-2-2-1-10-1-4-5-2-2-1-3-1">
                            <text:number>•</text:number>
                            <text:p text:style-name="table_al">Voornemen</text:p>
                          </text:list-item>
                          <text:list-item text:style-override="id1-3-2-2-1-10-1-4-5-2-2-1-3-2">
                            <text:number>•</text:number>
                            <text:p text:style-name="table_al">Feitelijke last</text:p>
                          </text:list-item>
                        </text:list>
                      </text:list-item>
                      <text:list-item text:style-override="id1-3-2-2-1-10-1-4-5-2-2-2">
                        <text:number>–</text:number>
                        <text:p text:style-name="table_al">Sluiten woning, 174 gemeente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urgemeester ondersteund door team T&amp;H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ogelijke vervolg:</text:p>
            <text:list text:style-name="id1-3-2-2-1-13">
              <text:list-item text:style-override="id1-3-2-2-1-13-1">
                <text:number>–</text:number>
                <text:p text:style-name="al">Opgelost. Eind tabel.</text:p>
              </text:list-item>
              <text:list-item text:style-override="id1-3-2-2-1-13-2">
                <text:number>–</text:number>
                <text:p text:style-name="al">Niet opgelost: civielrecht, eind tabel.</text:p>
              </text:list-item>
              <text:list-item text:style-override="id1-3-2-2-1-13-3">
                <text:number>–</text:number>
                <text:p text:style-name="al">Niet opgelost: strafrecht, eind tabe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8 maart 2025 </text:span></text:p>
          </text:section>
          <text:section text:name="ondertekening_id1-3-2-3-2">
            <text:p><text:span text:style-name="functie"/></text:p>
            <text:p><text:span text:style-name="functie">Robbert-Jan van Duijn</text:span></text:p>
            <text:p><text:span text:style-name="functie">Burgemeester van Nieuw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84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469831</meta:user-defined>
    <meta:user-defined meta:name="DCTERMS.alternative">Handelingskader Aanpak Woonoverlast gemeente Nieuwkoop</meta:user-defined>
    <dc:language>nl</dc:language>
    <meta:user-defined meta:name="OVERHEIDop.locatietype/OVERHEIDop.gebiedsmarkering">Gemeente</meta:user-defined>
    <meta:user-defined meta:name="DC.title">Handelingskader Aanpak Woonoverlast gemeente Nieuwkoo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48</meta:user-defined>
    <meta:user-defined meta:name="OVERHEIDop.betreftRegeling">CVDR737535_1</meta:user-defined>
    <meta:user-defined meta:name="xs:date/OVERHEIDop.startdatum">2025-04-03</meta:user-defined>
    <meta:user-defined meta:name="OVERHEIDop.GmbID/DC.identifier">gmb-2025-141848</meta:user-defined>
    <meta:user-defined meta:name="OVERHEIDop.versieInformatie"/>
  </office:meta>
</office:document-meta>
</file>