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7, 6901GP Zevenaar, het organiseren van Promm Night op 27 mei en 11 juni 2025</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ingediend voor een evenementenvergunning op locatie Raadhuisplein 17, 6901GP Zevenaar. De aanvraag is geregistreerd onder zaaknummer Z2025-00000789. De aanvraag gaat over het organiseren van Promm Night op 27 mei en 11 jun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18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89</meta:user-defined>
    <dc:language>nl</dc:language>
    <meta:user-defined meta:name="OVERHEIDop.locatietype/OVERHEIDop.gebiedsmarkering">Punt</meta:user-defined>
    <meta:user-defined meta:name="DC.title">Kennisgeving ontvangst aanvraag evenementenvergunning: Raadhuisplein 17, 6901GP Zevenaar, het organiseren van Promm Night op 27 mei en 11 juni 2025</meta:user-defined>
    <meta:user-defined meta:name="DCTERMS.W3CDTF/DCTERMS.available">2025-04-02</meta:user-defined>
    <meta:user-defined meta:name="DCTERMS.W3CDTF/OVERHEIDop.jaargang">2025</meta:user-defined>
    <meta:user-defined meta:name="OVERHEIDop.publicationIssue">141844</meta:user-defined>
    <meta:user-defined meta:name="OVERHEIDop.GmbID/DC.identifier">gmb-2025-141844</meta:user-defined>
    <meta:user-defined meta:name="OVERHEIDop.versieInformatie"/>
  </office:meta>
</office:document-meta>
</file>