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office:automatic-styles>
  <office:body>
    <office:text>
      <text:p text:style-name="new_page_staatscourant"/>
      <text:p text:style-name="single-kop-titel">Openstellen aanvraagprocedure vergunning reclamedisplays</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oor middel van een publicatie in het digitale gemeenteblad de aanvraagprocedure voor de vergunning voor reclamedisplays aan lichtmasten open te stellen; en</text:p>
              </text:list-item>
              <text:list-item text:style-override="id1-3-2-2-1-2-2">
                <text:number>2.</text:number>
                <text:p text:style-name="al">de inschrijfperiode voor deze procedure vast te stellen.</text:p>
              </text:list-item>
            </text:list>
          </text:section>
        </text:section>
        <text:section text:name="bijlage_id1-3-2-3" text:style-name="bijlage">
          <text:p text:style-name="bijlage_top"/>
          <text:p text:style-name="hoofdstuk_kop"><text:span text:style-name="label"/> <text:span text:style-name="nr"/> Openstellen aanvraagprocedure schaarse vergunning reclamedisplays</text:p>
          <text:p text:style-name="al"/>
          <text:p text:style-name="al"> Op 25 maart 2025 heeft het college besloten om de aanvraagprocedure voor de vergunning voor reclamedisplays aan lichtmasten open te stellen en de inschrijfperiode voor deze procedure vast te stellen. De grondslag voor dit besluit is gelegen in artikel 6, eerste en tweede lid, van de Nadere regels reclamedisplays Bloemendaal 2025 (hierna: nadere regels).</text:p>
          <text:p text:style-name="al"/>
          <text:p text:style-name="al">
          <text:span text:style-name="nadrukvet">Beschikbaarheid vergunning </text:span>
        </text:p>
          <text:p text:style-name="al">Op grond van de nadere regels verleent het college <text:span text:style-name="nadrukondlijn">maximaal één vergunning aan één exploitant</text:span>. De vergunning wordt verleend voor <text:span text:style-name="nadrukondlijn">maximaal 30 reclamedisplays aan lichtmasten</text:span>. De locaties waar deze reclamedisplays met vergunning mogen worden geplaatst, zijn opgenomen in Bijlage I van de nadere regels. Deze kunt u vinden op de lokale wettenbank van de gemeente Bloemendaal, te raadplegen via <text:a xlink:href="http://www.overheid.nl" xlink:type="simple"><text:span text:style-name="nadrukondlijn">www.overheid.nl</text:span></text:a>. De vergunning wordt <text:span text:style-name="nadrukondlijn">verleend voor maximaal 5 jaar</text:span>.</text:p>
          <text:p text:style-name="al"/>
          <text:p text:style-name="al">
          <text:span text:style-name="nadrukvet">Verdelingsprocedure</text:span>
        </text:p>
          <text:p text:style-name="al">Als gedurende de inschrijfperiode slechts één exploitant een vergunning aanvraagt, verleent het college de vergunning aan deze exploitant, tenzij niet is voldaan aan de indieningsvereisten of sprake is van een weigeringsgrond. Zie voor de indieningsvereisten en de weigeringsgronden artikel 5 en 7 van de nadere regels. Daarnaast volgen de weigeringsgronden uit artikel 1:8 en artikel 2:10, tweede lid, van de Algemene plaatselijke verordening Bloemendaal 2024-2 (APV). De APV staat ook tussen de lokale wet- en regelgeving van Bloemendaal (<text:a xlink:href="http://www.overheid.nl" xlink:type="simple"><text:span text:style-name="nadrukondlijn">www.overheid.nl</text:span></text:a>). Als gedurende de inschrijfperiode door meerdere exploitanten een vergunning wordt aangevraagd en deze aanvragen voldoen aan de indieningsvereisten en er geen sprake is van een weigeringsgrond, wordt de vergunning verleend aan de exploitant die als eerste na opening van de inschrijfperiode een <text:span text:style-name="nadrukondlijn">volledige</text:span> aanvraag heeft ingediend. Als er meerdere aanvragen tegelijkertijd zijn ingediend, vindt op een nader te bepalen tijdstip een loting plaats in het gemeentehuis in het bijzijn van de aanvragers. </text:p>
          <text:p text:style-name="al"/>
          <text:p text:style-name="al">
          <text:span text:style-name="nadrukvet">Inschrijfperiode</text:span>
        </text:p>
          <text:p text:style-name="al">De inschrijfperiode loopt van <text:span text:style-name="nadrukondlijn">14 april 2025 tot en met 28 april 2025</text:span>. Voor de aanvraag dient gebruik te worden gemaakt van een <text:span text:style-name="nadrukondlijn">vastgesteld formulier</text:span>. Dit formulier betreft een digitaal aanvraagformulier dat binnenkort op de gemeentelijke website zal worden geplaatst: <text:a xlink:href="https://www.bloemendaal.nl/vergunningen/aanvragen-vergunning-reclamedisplays" xlink:type="simple"><text:span text:style-name="nadrukondlijn">www.bloemendaal.nl/reclamedisplays</text:span></text:a> (het aanvraagformulier wordt pas opengesteld op het moment dat de inschrijfperiode aanvangt). </text:p>
          <text:p text:style-name="al"/>
          <text:p text:style-name="al">
          <text:span text:style-name="nadrukvet">Vergunningscriteria </text:span>
        </text:p>
          <text:p text:style-name="al">Om in aanmerking te kunnen komen voor de vergunning, moet aan de indieningsvereisten zijn voldaan en moet er geen sprake zijn van een weigeringsgrond. Wij willen u hierbij nogmaals wijzen op artikel 5 en 7 van de nadere regels en artikel 1:8 en artikel 2:10, tweede lid, van de APV.</text:p>
          <text:p text:style-name="al"/>
          <text:p text:style-name="al">
          <text:span text:style-name="nadrukvet">Precario </text:span>
        </text:p>
          <text:p text:style-name="al">Het tarief voor het geplaatst hebben van reclamedisplays bedraagt op basis van de huidige precarioverordening € 365,00 per reclamedisplay per jaar.</text:p>
          <text:p text:style-name="al"/>
          <text:p text:style-name="al">
          <text:span text:style-name="nadrukvet">U kunt bezwaar maken tegen ons besluit</text:span>
        </text:p>
          <text:p text:style-name="al">Bent u het niet eens met dit besluit? Dan kunt u een bezwaarschrift sturen. Zorgt u ervoor dat u het bezwaarschrift indient binnen 6 weken na de publicatie van het besluit. Daarmee voorkomt u dat wij uw bezwaarschrift niet meer kunnen behandelen.</text:p>
          <text:p text:style-name="al"/>
          <text:p text:style-name="al">
          <text:span text:style-name="nadrukvet">Zorg dat u de juiste informatie in uw bezwaar zet</text:span>
        </text:p>
          <text:p text:style-name="al">In uw bezwaar zet u in elk geval:</text:p>
          <text:p text:style-name="al"/>
          <text:list text:style-name="id1-3-2-3-26">
            <text:list-item text:style-override="id1-3-2-3-26-1">
              <text:number>•</text:number>
              <text:p text:style-name="al">Uw naam en adres;</text:p>
            </text:list-item>
            <text:list-item text:style-override="id1-3-2-3-26-2">
              <text:number>•</text:number>
              <text:p text:style-name="al">De datum waarop u uw bezwaar schrijft;</text:p>
            </text:list-item>
            <text:list-item text:style-override="id1-3-2-3-26-3">
              <text:number>•</text:number>
              <text:p text:style-name="al">Een omschrijving van het besluit waar u bezwaar tegen maakt (stuur ook een kopie mee van het besluit);</text:p>
            </text:list-item>
            <text:list-item text:style-override="id1-3-2-3-26-4">
              <text:number>•</text:number>
              <text:p text:style-name="al">De reden en onderbouwing waarom u het niet eens bent met ons besluit;</text:p>
            </text:list-item>
            <text:list-item text:style-override="id1-3-2-3-26-5">
              <text:number>•</text:number>
              <text:p text:style-name="al">Uw handtekening.</text:p>
            </text:list-item>
          </text:list>
          <text:p text:style-name="al">U stuurt de brief met uw bezwaar op tijd naar college van burgemeester en wethouders, Postbus 201, 2050 AE Overveen.</text:p>
          <text:p text:style-name="al"/>
          <text:p text:style-name="al">
          <text:span text:style-name="nadrukvet">U kunt ook eerst pro forma bezwaar maken</text:span>
        </text:p>
          <text:p text:style-name="al">Als u onzeker bent over uw bezwaar, de zaak complex is of u tijdgebrek heeft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publicatie van het besluit worden ingediend. Daarna krijgt u van de gemeente extra tijd om uw bezwaar volledig uit te werken en aan te vullen.</text:p>
          <text:p text:style-name="al"/>
          <text:p text:style-name="al">
          <text:span text:style-name="nadrukvet">Ons besluit blijft gelden totdat we op uw bezwaar hebben beslist</text:span>
        </text:p>
          <text:p text:style-name="al">In spoedeisende gevallen kunt u ook een voorlopige voorziening vragen bij de rechtbank Noord-Holland nadat u een bezwaarschrift bij ons heeft ingediend. U betaalt griffiekosten aan de rechtbank als u vraagt om een voorlopige voorziening. </text:p>
          <text:p text:style-name="al">U kunt schriftelijk of digitaal om een voorlopige voorziening vragen:</text:p>
          <text:list text:style-name="id1-3-2-3-35">
            <text:list-item text:style-override="id1-3-2-3-35-1">
              <text:number>•</text:number>
              <text:p text:style-name="al">Per post: echtbank Noord-Holland</text:p>
              <text:p text:style-name="al">Sectie Bestuur</text:p>
              <text:p text:style-name="al">Postbus 1621</text:p>
              <text:p text:style-name="al">2003 BR Haarlem</text:p>
            </text:list-item>
            <text:list-item text:style-override="id1-3-2-3-35-2">
              <text:number>•</text:number>
              <text:p text:style-name="al">Digitaal: <text:a xlink:href="http://loket.rechtspraak.nl/bestuursrecht" xlink:type="simple"><text:span text:style-name="nadrukondlijn">http://loket.rechtspraak.nl/bestuursrecht</text:span></text:a> </text:p>
              <text:p text:style-name="al">U heeft dan een digitale handtekening (DigiD) nodig. De voorwaarden leest u op de website. Stuur ook altijd een kopie van uw bezwaarschrift mee.</text:p>
            </text:list-item>
          </text:list>
          <text:p text:style-name="al">
          <text:span text:style-name="nadrukvet">Meer weten?</text:span>
        </text:p>
          <text:p text:style-name="al">Bel met team APV+ via telefoonnummer 14 023 of vul ons contactformulier in op: <text:a xlink:href="http://www.bloemendaal.nl/over-de-gemeente/contact" xlink:type="simple"><text:span text:style-name="nadrukondlijn">www.bloemendaal.nl/over-de-gemeente/contac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18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Openstellen aanvraagprocedure vergunning reclamedisplays</meta:user-defined>
    <meta:user-defined meta:name="DCTERMS.W3CDTF/DCTERMS.available">2025-03-31</meta:user-defined>
    <meta:user-defined meta:name="DCTERMS.W3CDTF/OVERHEIDop.jaargang">2025</meta:user-defined>
    <meta:user-defined meta:name="OVERHEIDop.publicationIssue">141839</meta:user-defined>
    <meta:user-defined meta:name="OVERHEIDop.GmbID/DC.identifier">gmb-2025-141839</meta:user-defined>
    <meta:user-defined meta:name="OVERHEIDop.versieInformatie"/>
  </office:meta>
</office:document-meta>
</file>