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eldestraat 4F, 5347 JD Oss, Scheldestraat 4E, 5347 JD Oss, Scheldestraat 4F, 5347 J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4F, 5347 JD Oss, Scheldestraat 4E, 5347 JD Oss, Scheldestraat 4F, 5347 JD Oss</text:span>
          </text:p>
            <text:p text:style-name="common-al">
            <text:span text:style-name="nadrukvet">de uitbreiding van de bestaande productielocatie met naastgelegen 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744</text:span>
          </text:p>
            <text:p text:style-name="common-al">
            
          </text:p>
            <text:p text:style-name="common-al">Burgemeester en wethouders hebben een omgevingsvergunning verleend. Op 31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8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Scheldestraat 4F, 5347 JD Oss, Scheldestraat 4E, 5347 JD Oss, Scheldestraat 4F, 5347 JD Os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38</meta:user-defined>
    <meta:user-defined meta:name="OVERHEIDop.GmbID/DC.identifier">gmb-2025-141838</meta:user-defined>
    <meta:user-defined meta:name="OVERHEIDop.versieInformatie"/>
  </office:meta>
</office:document-meta>
</file>