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perceel:</text:p>
            <text:list text:style-name="id1-3-2-1-1-3">
              <text:list-item text:style-override="id1-3-2-1-1-3-1">
                <text:number>-</text:number>
                <text:p text:style-name="al">Kadastraal bekend als gemeente Weert, sectie R, nummer 5271 gedeeltelijk. groot ca. 118 m2 gelegen nabij Ambachtenhof 2 te Weert.</text:p>
              </text:list-item>
            </text:list>
            <text:p text:style-name="common-al">
            <text:span text:style-name="nadrukvet">Voornemen tot verhuur</text:span>
          </text:p>
            <text:p text:style-name="common-al">De gemeente Weert (“de gemeente”) is voornemens voormelde grondstrook te verhuren aan een particulier. </text:p>
            <text:p text:style-name="common-al">
            <text:span text:style-name="nadrukvet">Deze particulier is de enige serieuze gegadigde</text:span>
          </text:p>
            <text:p text:style-name="common-al">Gemeente is van oordeel dat er op grond van objectieve, redelijke en toetsbare criteria slechts één serieuze gegadigde in aanmerking komt voor de verhuur van de grondstrook. Ten overvloede zij erop gewezen dat de gemeente daarbij een ruime mate van beleidsvrijheid toekomt.</text:p>
            <text:p text:style-name="common-al">Deze particulier komt als enige serieuze gegadigde in aanmerking omdat:</text:p>
            <text:list text:style-name="id1-3-2-1-1-9">
              <text:list-item text:style-override="id1-3-2-1-1-9-1">
                <text:number>•</text:number>
                <text:p text:style-name="al">de grondstrook grenst aan het perceel van deze eigenaar. Verhuur van grondstroken vindt op grond van de Beleidsregel grondstroken en adoptiegroen alleen plaats aan eigenaren van aangrenzende percelen. Dit ter voorkoming van versnipperd eigenaarschap en gebruik van grond.</text:p>
              </text:list-item>
            </text:list>
            <text:p text:style-name="common-al">
            <text:span text:style-name="nadrukvet">Niet eens met voorgenomen verhuur?</text:span>
          </text:p>
            <text:p text:style-name="common-al">Indien u zich niet kunt verenigen met de voorgenomen verhuur, dan dient u dit voor 23 april 2025,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verhuur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 De gemeente is het met uw reactie eens. Dit betekent dat de gemeente de verhuur aan bedoelde gegadigde zal heroverwegen.</text:p>
              </text:list-item>
              <text:list-item text:style-override="id1-3-2-1-1-15-2">
                <text:number>2.</text:number>
                <text:p text:style-name="al"> De gemeente is het niet eens met uw reactie. In dat geval zal de gemeente u een termijn stellen van 20 kalenderdagen waarbinnen u nogmaals kunt aangeven dat u zich niet kunt verenigen met de voorgenomen verhuur.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183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3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3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verhuur</meta:user-defined>
    <meta:user-defined meta:name="DCTERMS.W3CDTF/DCTERMS.available">2025-04-02</meta:user-defined>
    <meta:user-defined meta:name="DCTERMS.W3CDTF/OVERHEIDop.jaargang">2025</meta:user-defined>
    <meta:user-defined meta:name="OVERHEIDop.publicationIssue">141835</meta:user-defined>
    <meta:user-defined meta:name="OVERHEIDop.GmbID/DC.identifier">gmb-2025-141835</meta:user-defined>
    <meta:user-defined meta:name="OVERHEIDop.versieInformatie"/>
  </office:meta>
</office:document-meta>
</file>