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perceel naast Haadwei 24, De Falom, Akkerwoude (AKW00) M 28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3-2025 hebben burgemeester en wethouders van de gemeente Dantumadiel een aanvraag ontvangen voor een omgevingsvergunning op locatie perceel naast Haadwei 24, De Falom, Akkerwoude (AKW00) M 2897. De aanvraag is geregistreerd onder zaaknummer 2025-085111. De aanvraag betreft het plaatsen van een bouwcontaine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4183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83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83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85111</meta:user-defined>
    <meta:user-defined meta:name="DCTERMS.abstract">Aanvraag omgevingsvergunning voor het plaatsen van een bouwcontainer op locatie perceel naast Haadwei 24, De Falom, Akkerwoude (AKW00) M 289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ntvangst aanvraag omgevingsvergunning perceel naast Haadwei 24, De Falom, Akkerwoude (AKW00) M 2897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833</meta:user-defined>
    <meta:user-defined meta:name="OVERHEIDop.GmbID/DC.identifier">gmb-2025-141833</meta:user-defined>
    <meta:user-defined meta:name="OVERHEIDop.versieInformatie"/>
  </office:meta>
</office:document-meta>
</file>