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spand, Netwerk 130, 1446W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5 besloten de aanvraag beschikking behandelen Omgevingswet voor Netwerk 130, 1446WR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 het wijzigen van de voorgevel van het bedrijfspand en het wijzigen van de indeling van het pand</text:p>
              </text:list-item>
            </text:list>
            <text:p text:style-name="common-al">de verzenddatum van het besluit is 10 jan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18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915</meta:user-defined>
    <meta:user-defined meta:name="DCTERMS.abstract">Betreft:  besluit op locatie Netwerk 130, 1446WR Purmere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verbouw bedrijfspand, Netwerk 130, 1446WR Purmerend</meta:user-defined>
    <meta:user-defined meta:name="OVERHEIDop.datumEindeReactietermijn">2025-02-21</meta:user-defined>
    <meta:user-defined meta:name="OVERHEIDop.terinzageleggingBG">https://jeleefomgeving.nl/inzien/001801582/1452902f-cf3a-11ef-a33f-0050560122a3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183</meta:user-defined>
    <meta:user-defined meta:name="OVERHEIDop.GmbID/DC.identifier">gmb-2025-14183</meta:user-defined>
    <meta:user-defined meta:name="OVERHEIDop.versieInformatie"/>
  </office:meta>
</office:document-meta>
</file>