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Werken, Wonen en Leven (WWL) van 25 maart 2025, met zaaknummer 1382250;</text:p>
            <text:p text:style-name="al"/>
            <text:p text:style-name="al">Gelet op:</text:p>
            <text:p text:style-name="al">• Het bepaalde in titel 5.2 van de Algemene wet bestuursrecht;</text:p>
            <text:p text:style-name="al">• Artikel 76a van de Participatiewet;</text:p>
            <text:p text:style-name="al">• Artikel 53 van de Wet inkomensvoorziening oudere en gedeeltelijk arbeidsongeschikte werkloze werknemers (IOAW);</text:p>
            <text:p text:style-name="al">• Artikel 53 van de Wet Inkomensvoorziening oudere en gedeeltelijk arbeidsongeschikte gewezen zelfstandigen (IOAZ);</text:p>
            <text:p text:style-name="al">• Het bepaalde in artikel 2 lid 1 en lid 5 van de Handhavingsverordening Participatiewet, IOAW en IOAZ gemeente Schouwen-Duiveland 2015.</text:p>
            <text:p text:style-name="al"/>
            <text:p text:style-name="al">Overwegende:</text:p>
            <text:p text:style-name="al">Dat het college van burgemeester en wethouders bevoegd is om toezichthouders als bedoeld in artikel 5:11 Algemene wet bestuursrecht (Awb) aan te wijzen met het oog op de naleving van de voorschriften van de Participatiewet, IOAW en IOAZ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personen die werkzaam zijn in de rol van sociaal rechercheur (functie medewerker handhaving 1) bij de gemeente Schouwen-Duiveland aan te wijzen als toezichthouder zoals bedoeld in artikel 5:11 Awb. De toezichthouder wordt belast met het toezicht op de naleving van het bepaalde in de Participatiewet, IOAW en IOAZ.</text:p>
            <text:p text:style-name="al"/>
            <text:p text:style-name="al">Dit besluit treedt in werking met ingang van de dag na bekendmaking en werkt terug tot en met 4 nov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chouwen-Duiveland d.d. 25 maart 2025.</text:span></text:p>
            <text:p><text:span text:style-name="functie"/></text:p>
          </text:section>
          <text:section text:name="ondertekening_id1-3-2-3-2">
            <text:p><text:span text:style-name="functie">Burgemeester en wethouders van Schouwen-Duiveland hebben op 25 maart 2025 besloten.</text:span></text:p>
            <text:p><text:span text:style-name="functie"/></text:p>
            <text:p><text:span text:style-name="functie">S.J.A. Bronsveld, secretaris</text:span></text:p>
            <text:p><text:span text:style-name="functie">J. 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8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artikel 5.2 Algemene wet bestuursrecht]|[https://wetten.overheid.nl/jci1.3:c:BWBR0005537&amp;hoofdstuk=5&amp;titeldeel=5.1&amp;artikel=5:2&amp;z=2025-03-08&amp;g=2025-03-08</meta:user-defined>
    <meta:user-defined meta:name="DC.source">Artikel 76a Participatiewet]|[https://wetten.overheid.nl/jci1.3:c:BWBR0015703&amp;hoofdstuk=7&amp;paragraaf=7.2&amp;artikel=76a&amp;z=2025-02-04&amp;g=2025-02-04</meta:user-defined>
    <meta:user-defined meta:name="DC.source">artikel 53 van de Wet inkomensvoorziening oudere en gedeeltelijk arbeidsongeschikte werkloze werknemers]|[1.0:c:BWBR0004044&amp;artikel=53&amp;g=2025-01-01</meta:user-defined>
    <meta:user-defined meta:name="DC.source">artikel 53 van de Wet inkomensvoorziening oudere en gedeeltelijk arbeidsongeschikte gewezen zelfstandigen]|[1.0:c:BWBR0004163&amp;artikel=53&amp;g=2025-01-01</meta:user-defined>
    <meta:user-defined meta:name="DC.source">artikel 2 lid 1 en lid 5 Handhavingsverordening Participatiewet, IOAW en IOAZ gemeente Schouwen-Duiveland 2015]|[https://zoek.officielebekendmakingen.nl/gmb-2014-68083.html</meta:user-defined>
    <dc:language>nl</dc:language>
    <meta:user-defined meta:name="OVERHEIDop.locatietype/OVERHEIDop.gebiedsmarkering">Gemeente</meta:user-defined>
    <meta:user-defined meta:name="DC.title">Aanwijzingsbesluit toezichthouder Participatiewet, IOAW en IOAZ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28</meta:user-defined>
    <meta:user-defined meta:name="OVERHEIDop.betreftRegeling">CVDR737534_1</meta:user-defined>
    <meta:user-defined meta:name="OVERHEIDop.GmbID/DC.identifier">gmb-2025-141828</meta:user-defined>
    <meta:user-defined meta:name="xs:date/OVERHEIDop.startdatum">2025-04-02</meta:user-defined>
    <meta:user-defined meta:name="OVERHEIDop.versieInformatie"/>
  </office:meta>
</office:document-meta>
</file>