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een melding collecte Leger des Heils d.d. 30-11-2025 t/m 06-12-2025 (week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5 is een melding ontvangen waarvoor geen vergunningsplicht geldt voor de locatie Gemeente Stichtse Vecht. De melding is geregistreerd onder zaaknummer Z2025-00000602.</text:p>
            <text:p text:style-name="common-al">De melding betreft: collectevergunning op Gemeente Stichtse Vecht - een melding collecte Leger des Heils d.d. 30-11-2025 t/m 06-12-2025 (week 48)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8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602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een melding collecte Leger des Heils d.d. 30-11-2025 t/m 06-12-2025 (week 48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27</meta:user-defined>
    <meta:user-defined meta:name="OVERHEIDop.GmbID/DC.identifier">gmb-2025-141827</meta:user-defined>
    <meta:user-defined meta:name="OVERHEIDop.versieInformatie"/>
  </office:meta>
</office:document-meta>
</file>