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lgemene plaatselijke verordening ontheffing artikel 35 Alcoholwet Verleend: Stadsstrand De Kade, Noorderkade 950, 1823 CJ Alkm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Noorderkade 950, 1823 CJ Alkmaar<text:span text:style-name="nadrukvet">; </text:span>Stadsstrand De Kade; [26 april en 27 september tot 01:00 uur]</text:p>
            <text:p text:style-name="common-al">
            
          </text:p>
            <text:p text:style-name="common-al">Verzenddatum:  31-03-2025 </text:p>
            <text:p text:style-name="common-al">Zaaknummer: 000011025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82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2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2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102511</meta:user-defined>
    <dc:language>nl</dc:language>
    <meta:user-defined meta:name="OVERHEIDop.locatietype/OVERHEIDop.gebiedsmarkering">Punt</meta:user-defined>
    <meta:user-defined meta:name="DC.title">Algemene plaatselijke verordening ontheffing schenk- en sluitingstijden lgemene plaatselijke verordening ontheffing artikel 35 Alcoholwet Verleend: Stadsstrand De Kade, Noorderkade 950, 1823 CJ Alkmaa</meta:user-defined>
    <meta:user-defined meta:name="DCTERMS.W3CDTF/DCTERMS.available">2025-04-02</meta:user-defined>
    <meta:user-defined meta:name="DCTERMS.W3CDTF/OVERHEIDop.jaargang">2025</meta:user-defined>
    <meta:user-defined meta:name="OVERHEIDop.publicationIssue">141821</meta:user-defined>
    <meta:user-defined meta:name="OVERHEIDop.GmbID/DC.identifier">gmb-2025-141821</meta:user-defined>
    <meta:user-defined meta:name="OVERHEIDop.versieInformatie"/>
  </office:meta>
</office:document-meta>
</file>