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e Campina Open Boerderijdagen op 30 mei 2025, Veldhovensedijk 1 in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5197</text:p>
            <text:p text:style-name="common-al">Plaats/adres: Veldhovensedijk 1 Riethoven</text:p>
            <text:p text:style-name="common-al">Omschrijving: het organiseren van de Campina Open Boerderijdagen op 30 mei 2025, Veldhovensedijk 1 in Riethoven</text:p>
            <text:p text:style-name="common-al">Activiteit(en): Brandveilig gebruik (vergunning), Evenement</text:p>
            <text:p text:style-name="common-al">Het besluit is verstuurd op 31 maart 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181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81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81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5197</meta:user-defined>
    <meta:user-defined meta:name="DCTERMS.abstract">het organiseren van de Campina Open Boerderijdagen op 30 mei 2025, Veldhovensedijk 1 in Riethoven</meta:user-defined>
    <dc:language>nl</dc:language>
    <meta:user-defined meta:name="OVERHEIDop.locatietype/OVERHEIDop.gebiedsmarkering">Punt</meta:user-defined>
    <meta:user-defined meta:name="DC.title">Vergunning voor het organiseren van de Campina Open Boerderijdagen op 30 mei 2025, Veldhovensedijk 1 in Riethoven.</meta:user-defined>
    <meta:user-defined meta:name="DCTERMS.W3CDTF/DCTERMS.available">2025-04-02</meta:user-defined>
    <meta:user-defined meta:name="DCTERMS.W3CDTF/OVERHEIDop.jaargang">2025</meta:user-defined>
    <meta:user-defined meta:name="OVERHEIDop.publicationIssue">141819</meta:user-defined>
    <meta:user-defined meta:name="OVERHEIDop.GmbID/DC.identifier">gmb-2025-141819</meta:user-defined>
    <meta:user-defined meta:name="OVERHEIDop.versieInformatie"/>
  </office:meta>
</office:document-meta>
</file>