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sloot 18 G te Bantega: aangevraagde omgevingsvergunning bouwen van een woning ingetrokken. (Z.825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Bandsloot 18 G te Bantega ingetrokken</text:span>
          </text:p>
            <text:p text:style-name="common-al">
            
          </text:p>
            <text:p text:style-name="common-al">Op 05-03-2025 is een omgevingsvergunning verleend voor de Bandsloot 18 G te Bantega. De vergunning omvat het bouwen van een woning. De aanvrager heeft op <text:span text:style-name="nadrukvet">24-03-2025</text:span> de gemeente verzocht de omgevingsvergunning in te trekken. De gemeente heeft de besloten aan dit verzoek gehoor te geven, en het besluit in te trekken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81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5492</meta:user-defined>
    <dc:language>nl</dc:language>
    <meta:user-defined meta:name="OVERHEIDop.locatietype/OVERHEIDop.gebiedsmarkering">Vlak</meta:user-defined>
    <meta:user-defined meta:name="DC.title">Bandsloot 18 G te Bantega: aangevraagde omgevingsvergunning bouwen van een woning ingetrokken. (Z.825492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18</meta:user-defined>
    <meta:user-defined meta:name="OVERHEIDop.GmbID/DC.identifier">gmb-2025-141818</meta:user-defined>
    <meta:user-defined meta:name="OVERHEIDop.versieInformatie"/>
  </office:meta>
</office:document-meta>
</file>