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kapping , A.S.Talmastraat 29, 8862 W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.S.Talmastraat 29, 8862 WS te Harlingen, het realiseren van een overkapping , Z2025-00135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18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5</meta:user-defined>
    <meta:user-defined meta:name="DCTERMS.abstract">Betreft:  Besluit op locatie A.S.Talmastraat 29, 8862 WS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overkapping , A.S.Talmastraat 29, 8862 WS te Harlin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16</meta:user-defined>
    <meta:user-defined meta:name="OVERHEIDop.GmbID/DC.identifier">gmb-2025-141816</meta:user-defined>
    <meta:user-defined meta:name="OVERHEIDop.versieInformatie"/>
  </office:meta>
</office:document-meta>
</file>