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47, 8522 MX Tjerkgaast: aanvraag omgevingsvergunning intern verbouwen van het woongedeelte. (Z.836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5 is een omgevingsvergunning aangevraagd voor deze locatie. De aanvraag omvat het intern verbouwen van het woongedeelt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181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6163</meta:user-defined>
    <dc:language>nl</dc:language>
    <meta:user-defined meta:name="OVERHEIDop.locatietype/OVERHEIDop.gebiedsmarkering">Punt</meta:user-defined>
    <meta:user-defined meta:name="DC.title">Gaestdyk 47, 8522 MX Tjerkgaast: aanvraag omgevingsvergunning intern verbouwen van het woongedeelte. (Z.836163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12</meta:user-defined>
    <meta:user-defined meta:name="OVERHEIDop.GmbID/DC.identifier">gmb-2025-141812</meta:user-defined>
    <meta:user-defined meta:name="OVERHEIDop.versieInformatie"/>
  </office:meta>
</office:document-meta>
</file>