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naaldijk 39R in Zijkanaal D te Assendelft - het verbreden van de steiger om woonschip aan af te mogen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865 - het verbreden van de steiger om woonschip aan af te mogen meren - op de locatie kanaaldijk 39R in Zijkanaal D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65</meta:user-defined>
    <dc:language>nl</dc:language>
    <meta:user-defined meta:name="OVERHEIDop.locatietype/OVERHEIDop.gebiedsmarkering">Vlak</meta:user-defined>
    <meta:user-defined meta:name="DC.title">Besluit op aanvraag omgevingsvergunning - kanaaldijk 39R in Zijkanaal D te Assendelft - het verbreden van de steiger om woonschip aan af te mogen me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81</meta:user-defined>
    <meta:user-defined meta:name="OVERHEIDop.GmbID/DC.identifier">gmb-2025-14181</meta:user-defined>
    <meta:user-defined meta:name="OVERHEIDop.versieInformatie"/>
  </office:meta>
</office:document-meta>
</file>