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5 tot 19-9 hele gemeente -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5 tot 19 september 2025, voor de aankondiging van Zevenhoven on Wheels op 19-21 september 2025 – verzonden 31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5 tot 19-9 hele gemeente - Zevenhoven on Wheel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08</meta:user-defined>
    <meta:user-defined meta:name="OVERHEIDop.GmbID/DC.identifier">gmb-2025-141808</meta:user-defined>
    <meta:user-defined meta:name="OVERHEIDop.versieInformatie"/>
  </office:meta>
</office:document-meta>
</file>