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eenmalige subsidies voor maatschappelijke organisaties</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Overwegende dat;</text:p>
            <text:list text:style-name="id1-3-2-1-1-4">
              <text:list-item text:style-override="id1-3-2-1-1-4-1">
                <text:number>•</text:number>
                <text:p text:style-name="al">het gewenst is nadere regels vast te stellen voor eenmalige subsidies voor maatschappelijke organisaties</text:p>
              </text:list-item>
            </text:list>
            <text:p text:style-name="al"/>
            <text:p text:style-name="al">Gelet op het bepaalde in de “Algemene subsidieverordening gemeente Schouwen-Duiveland 2023” (ASV 2023);</text:p>
            <text:p text:style-name="al"/>
            <text:p text:style-name="al">Mede gelet op de Algemene wet bestuursrecht </text:p>
            <text:p text:style-name="al"/>
            <text:p text:style-name="al">besluit vast te stellen:</text:p>
            <text:p text:style-name="al"/>
            <text:p text:style-name="al">De volgende nadere regels voor eenmalige subsidies voor maatschappelijke organisati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Begripsbepalingen</text:p>
            <text:list text:style-name="id1-3-2-2-2-2">
              <text:list-item text:style-override="id1-3-2-2-2-2">
                <text:number>1.</text:number>
                <text:p text:style-name="al">Voor de toepassing van deze regeling gelden de begrippen zoals gedefinieerd in de ASV 2023.</text:p>
              </text:list-item>
              <text:list-item text:style-override="id1-3-2-2-2-3">
                <text:number>2.</text:number>
                <text:p text:style-name="al">Verder gelden de volgende begripsbepalingen:</text:p>
                <text:list text:style-name="id1-3-2-2-2-3-3">
                  <text:list-item text:style-override="id1-3-2-2-2-3-3-1">
                    <text:number>a.</text:number>
                    <text:p text:style-name="al">Eenmalige subsidie: een subsidie die eenmalig wordt toegekend voor een activiteit met een vernieuwend karakter.</text:p>
                  </text:list-item>
                  <text:list-item text:style-override="id1-3-2-2-2-3-3-2">
                    <text:number>b.</text:number>
                    <text:p text:style-name="al">Maatschappelijke organisatie: (kleinschalige) stichtingen en verenigingen met een maatschappelijke functie, zonder winstoogmerk, gevestigd in de gemeente Schouwen-Duiveland.</text:p>
                  </text:list-item>
                  <text:list-item text:style-override="id1-3-2-2-2-3-3-3">
                    <text:number>c.</text:number>
                    <text:p text:style-name="al">Activiteit: een publiek toegankelijke gebeurtenis van tijdelijke aard met een lokale, regionale of nationale betekenis. </text:p>
                  </text:list-item>
                  <text:list-item text:style-override="id1-3-2-2-2-3-3-4">
                    <text:number>d.</text:number>
                    <text:p text:style-name="al">Vernieuwend: een activiteit binnen de gemeente Schouwen-Duiveland die iets toevoegt aan het bestaande aanbod.</text:p>
                  </text:list-item>
                  <text:list-item text:style-override="id1-3-2-2-2-3-3-5">
                    <text:number>e.</text:number>
                    <text:p text:style-name="al">Subsidieplafond: het bedrag dat gedurende een bepaald tijdvak ten hoogste beschikbaar is voor de verstrekking van subsidies.</text:p>
                  </text:list-item>
                </text:list>
              </text:list-item>
            </text:list>
            <text:p text:style-name="al"/>
          </text:section>
          <text:section text:name="artikel_id1-3-2-2-3" text:style-name="artikel">
            <text:p text:style-name="artikel_kop_titel"><text:span text:style-name="artikel_kop_label"/> <text:span text:style-name="artikel_kop_nr">2.</text:span> Algemeen</text:p>
            <text:p text:style-name="al">Deze subsidieregeling richt zich op het mogelijk maken van eenmalige activiteiten door maatschappelijke organisaties. De regeling biedt organisaties de mogelijkheid financiële ondersteuning te krijgen voor een activiteit met een vernieuwend karakter.</text:p>
            <text:p text:style-name="al"/>
          </text:section>
          <text:section text:name="artikel_id1-3-2-2-4" text:style-name="artikel">
            <text:p text:style-name="artikel_kop_titel"><text:span text:style-name="artikel_kop_label"/> <text:span text:style-name="artikel_kop_nr">3.</text:span> Beleidsdoelstelling </text:p>
            <text:p text:style-name="al">Deze subsidieregeling bevordert de ontwikkeling van eenmalige vernieuwende activiteiten. Deze activiteiten passen binnen het bestaande subsidiebeleid: ASV 2023, Subsidiebeleidskader 2024 en bijbehorende (specifieke) regelingen.</text:p>
            <text:p text:style-name="al"/>
          </text:section>
          <text:section text:name="artikel_id1-3-2-2-5" text:style-name="artikel">
            <text:p text:style-name="artikel_kop_titel"><text:span text:style-name="artikel_kop_label"/> <text:span text:style-name="artikel_kop_nr">4.</text:span> Beoogd resultaat</text:p>
            <text:p text:style-name="al">Bevorderen van eenmalige activiteiten met een vernieuwend karakter.</text:p>
            <text:p text:style-name="al"/>
          </text:section>
          <text:section text:name="artikel_id1-3-2-2-6" text:style-name="artikel">
            <text:p text:style-name="artikel_kop_titel"><text:span text:style-name="artikel_kop_label"/> <text:span text:style-name="artikel_kop_nr">5.</text:span> Specifieke subsidievoorwaarden </text:p>
            <text:p text:style-name="al">
            <text:span text:style-name="nadrukcur">Inhoudelijke beoordeling (alle onderstaande criteria zijn van toepassing!)</text:span>
          </text:p>
            <text:list text:style-name="id1-3-2-2-6-3">
              <text:list-item text:style-override="id1-3-2-2-6-3-1">
                <text:number>a.</text:number>
                <text:p text:style-name="al">De activiteit dient vernieuwend te zijn. Dat wil zeggen: een activiteit binnen de gemeente Schouwen-Duiveland die iets toevoegt aan het bestaande aanbod.</text:p>
              </text:list-item>
              <text:list-item text:style-override="id1-3-2-2-6-3-2">
                <text:number>b.</text:number>
                <text:p text:style-name="al">De activiteit is niet bedoeld ter aanvulling van de eigen reguliere activiteiten van een maatschappelijke organisatie. Uitzondering betreft een activiteit die door meerdere maatschappelijke organisaties wordt uitgevoerd.</text:p>
              </text:list-item>
              <text:list-item text:style-override="id1-3-2-2-6-3-3">
                <text:number>c.</text:number>
                <text:p text:style-name="al">De activiteit dient te worden uitgevoerd in het jaar of jaren van de subsidietoekenning, tenzij het college vooraf toestemming heeft gegeven om (een deel van) de activiteit uit te voeren in het jaar volgend op het jaar van subsidietoekenning.</text:p>
              </text:list-item>
              <text:list-item text:style-override="id1-3-2-2-6-3-4">
                <text:number>d.</text:number>
                <text:p text:style-name="al">Bij de boordeling van een subsidieaanvraag is de relatie tussen de hoogte van het aangevraagde subsidiebedrag, de beoogde doelen en wijze van realisatie van deze doelen essentieel. Met andere woorden: is de activiteit wat betreft de beoogde uitkomsten het benodigde subsidiebedrag waard.</text:p>
              </text:list-item>
              <text:list-item text:style-override="id1-3-2-2-6-3-5">
                <text:number>e.</text:number>
                <text:p text:style-name="al">Waar er gelet op de aard van de activiteiten mogelijkheden zijn, dient gebruik gemaakt te worden van sponsoring, fondsen en/of andere subsidiemogelijkheden. De aanvrager toont daarop gerichte inspanning aan.</text:p>
              </text:list-item>
              <text:list-item text:style-override="id1-3-2-2-6-3-6">
                <text:number>f.</text:number>
                <text:p text:style-name="al">De activiteit draagt aantoonbaar bij aan ontmoeting en inclusie.</text:p>
              </text:list-item>
            </text:list>
            <text:p text:style-name="al"/>
            <text:p text:style-name="al">
            <text:span text:style-name="nadrukcur">Niet subsidiabele kosten</text:span>
          </text:p>
            <text:p text:style-name="al">Deze regeling is niet van toepassing op drukwerk (boeken en tijdschriften), jubilea en sponsoring.</text:p>
            <text:p text:style-name="al"/>
            <text:p text:style-name="al">
            <text:span text:style-name="nadrukcur">Subsidiebedrag </text:span>
          </text:p>
            <text:p text:style-name="al">De maximale subsidie per activiteit bedraagt € 7.500. </text:p>
            <text:p text:style-name="al">Subsidie op grond van deze regeling wordt per aanvrager slechts eenmalig verleend.</text:p>
            <text:p text:style-name="al"/>
            <text:p text:style-name="al">
            <text:span text:style-name="nadrukcur">Aanvraagtermijn</text:span>
          </text:p>
            <text:p text:style-name="al">Op deze regeling is artikel 7 lid 3 ASV 2023 van toepassing.</text:p>
            <text:p text:style-name="al"/>
            <text:p text:style-name="al">
            <text:span text:style-name="nadrukcur">Verantwoording</text:span>
          </text:p>
            <text:p text:style-name="al">Op deze regeling is artikel 14 lid 4 ASV 2023 van toepassing.</text:p>
            <text:p text:style-name="al"/>
          </text:section>
          <text:section text:name="artikel_id1-3-2-2-7" text:style-name="artikel">
            <text:p text:style-name="artikel_kop_titel"><text:span text:style-name="artikel_kop_label"/> <text:span text:style-name="artikel_kop_nr">6.</text:span> Subsidieplafond</text:p>
            <text:p text:style-name="al"/>
            <text:p text:style-name="al">Het subsidieplafond voor deze regeling wordt jaarlijks vastgesteld in de Begrotingsraad in november van elk kalenderjaar. Het subsidieplafond wordt op uiterlijk 31 december van het lopende jaar gepubliceerd in de gemeenterubriek en op de website van de gemeente.</text:p>
            <text:p text:style-name="al"/>
          </text:section>
          <text:section text:name="artikel_id1-3-2-2-8" text:style-name="artikel">
            <text:p text:style-name="artikel_kop_titel"><text:span text:style-name="artikel_kop_label"/> <text:span text:style-name="artikel_kop_nr">7.</text:span> Verdeelregels </text:p>
            <text:p text:style-name="al"/>
            <text:p text:style-name="al">De aanvragen worden beoordeeld op basis van binnenkomst. De eerste aanvraag die correct is ingediend en voldoet aan de daaraan gestelde voorwaarden komt als eerste voor subsidie in aanmerking. Indien er nog budget over is voor de activiteit kan een volgende aanvraag alsnog ingewilligd worden tot het budget op is.</text:p>
            <text:p text:style-name="al"/>
            <text:p text:style-name="al">Deze regeling treedt in werking met ingang van 1 april 2025.</text:p>
          </text:section>
        </text:section>
        <text:section text:name="regeling-sluiting_id1-3-2-3" text:style-name="regeling-sluiting">
          <text:section text:name="ondertekening_id1-3-2-3-1">
            <text:p><text:span text:style-name="functie"/></text:p>
            <text:p><text:span text:style-name="functie">Aldus besloten in de vergadering van het college van burgemeester en wethouders van de gemeente Schouwen-Duiveland d.d. 25 maart 2025.</text:span></text:p>
            <text:p><text:span text:style-name="functie"/></text:p>
          </text:section>
          <text:section text:name="ondertekening_id1-3-2-3-2">
            <text:p><text:span text:style-name="functie"/></text:p>
            <text:p><text:span text:style-name="functie">S.J.A. Bronsveld, secretaris</text:span></text:p>
            <text:p><text:span text:style-name="functie">J. Chr. van der Hoek MBA,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180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0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0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Financiën | Organisatie en beleid</meta:user-defined>
    <meta:user-defined meta:name="DC.source">Algemene subsidieverordening gemeente Schouwen-Duiveland 2023]|[http://lokaleregelgeving.overheid.nl/CVDR691654</meta:user-defined>
    <meta:user-defined meta:name="DC.source">Algemene wet bestuursrecht]|[https://wetten.overheid.nl/jci1.3:c:BWBR0005537&amp;z=2025-03-08&amp;g=2025-03-08</meta:user-defined>
    <dc:language>nl</dc:language>
    <meta:user-defined meta:name="OVERHEIDop.locatietype/OVERHEIDop.gebiedsmarkering">Gemeente</meta:user-defined>
    <meta:user-defined meta:name="DC.title">Subsidieregeling eenmalige subsidies voor maatschappelijke organisaties</meta:user-defined>
    <meta:user-defined meta:name="DCTERMS.W3CDTF/DCTERMS.available">2025-04-02</meta:user-defined>
    <meta:user-defined meta:name="DCTERMS.W3CDTF/OVERHEIDop.jaargang">2025</meta:user-defined>
    <meta:user-defined meta:name="OVERHEIDop.publicationIssue">141806</meta:user-defined>
    <meta:user-defined meta:name="OVERHEIDop.betreftRegeling">CVDR737532_1</meta:user-defined>
    <meta:user-defined meta:name="OVERHEIDop.GmbID/DC.identifier">gmb-2025-141806</meta:user-defined>
    <meta:user-defined meta:name="xs:date/OVERHEIDop.startdatum">2025-04-02</meta:user-defined>
    <meta:user-defined meta:name="OVERHEIDop.versieInformatie"/>
  </office:meta>
</office:document-meta>
</file>