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ckenswijkstraat 2820, 8565 GN Sondel: aanvraag omgevingsvergunning uitbreiden van de recreatiewoning. (Z.8359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5 is een omgevingsvergunning aangevraagd voor deze locatie. De aanvraag omvat het uitbreiden van de recreatie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180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0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0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5993</meta:user-defined>
    <dc:language>nl</dc:language>
    <meta:user-defined meta:name="OVERHEIDop.locatietype/OVERHEIDop.gebiedsmarkering">Punt</meta:user-defined>
    <meta:user-defined meta:name="DC.title">Beuckenswijkstraat 2820, 8565 GN Sondel: aanvraag omgevingsvergunning uitbreiden van de recreatiewoning. (Z.835993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04</meta:user-defined>
    <meta:user-defined meta:name="OVERHEIDop.GmbID/DC.identifier">gmb-2025-141804</meta:user-defined>
    <meta:user-defined meta:name="OVERHEIDop.versieInformatie"/>
  </office:meta>
</office:document-meta>
</file>