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ijkhout 10, 8532 BV Lemmer, Lemmer (LMR01) A 9766: aanvraag omgevingsvergunning vervangen van de walbeschoeiing. (Z.83597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-03-2025 is een omgevingsvergunning aangevraagd voor deze locatie. De aanvraag omvat het vervangen van de walbeschoeiing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41800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800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800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35970</meta:user-defined>
    <dc:language>nl</dc:language>
    <meta:user-defined meta:name="OVERHEIDop.locatietype/OVERHEIDop.gebiedsmarkering">Punt</meta:user-defined>
    <meta:user-defined meta:name="OVERHEIDop.locatietype/OVERHEIDop.gebiedsmarkering">Perceel</meta:user-defined>
    <meta:user-defined meta:name="DC.title">Slijkhout 10, 8532 BV Lemmer, Lemmer (LMR01) A 9766: aanvraag omgevingsvergunning vervangen van de walbeschoeiing. (Z.835970)</meta:user-defined>
    <meta:user-defined meta:name="DCTERMS.W3CDTF/DCTERMS.available">2025-04-02</meta:user-defined>
    <meta:user-defined meta:name="DCTERMS.W3CDTF/OVERHEIDop.jaargang">2025</meta:user-defined>
    <meta:user-defined meta:name="OVERHEIDop.publicationIssue">141800</meta:user-defined>
    <meta:user-defined meta:name="OVERHEIDop.GmbID/DC.identifier">gmb-2025-141800</meta:user-defined>
    <meta:user-defined meta:name="OVERHEIDop.versieInformatie"/>
  </office:meta>
</office:document-meta>
</file>