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7 in Castricum, het bouwen van een woning, datum ontvangst 31 december 2024 (Z2024-00007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18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33</meta:user-defined>
    <meta:user-defined meta:name="DCTERMS.abstract"> Slingerpad 17 in Castricum, het bouwen van een woning, datum ontvangst 31 december 2024 (Z2024-00007933)</meta:user-defined>
    <dc:language>nl</dc:language>
    <meta:user-defined meta:name="OVERHEIDop.locatietype/OVERHEIDop.gebiedsmarkering">Vlak</meta:user-defined>
    <meta:user-defined meta:name="DC.title">Gemeente Castricum, ontvangen aanvraag omgevingsvergunning,  Slingerpad 17 in Castricum, het bouwen van een woning, datum ontvangst 31 december 2024 (Z2024-00007933)</meta:user-defined>
    <meta:user-defined meta:name="DCTERMS.W3CDTF/DCTERMS.available">2025-01-14</meta:user-defined>
    <meta:user-defined meta:name="DCTERMS.W3CDTF/OVERHEIDop.jaargang">2025</meta:user-defined>
    <meta:user-defined meta:name="OVERHEIDop.publicationIssue">14180</meta:user-defined>
    <meta:user-defined meta:name="OVERHEIDop.GmbID/DC.identifier">gmb-2025-14180</meta:user-defined>
    <meta:user-defined meta:name="OVERHEIDop.versieInformatie"/>
  </office:meta>
</office:document-meta>
</file>