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uitvoeren sloopwerkzaamheden boerderij + schuur), Rijksweg 237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uitvoeren sloopwerkzaamheden boerderij + schuur) aan Rijksweg 237 te Ten Post  </text:span>
          </text:p>
            <text:p text:style-name="common-al">De gemeente Groningen heeft op 14 maart 2025 een melding sloopwerkzaamheden ontvangen voor het verwijderen van asbest (uitvoeren sloopwerkzaamheden boerderij + schuur) aan Rijksweg 237 te Ten Post, dossiernummer GRN-000165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79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9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3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uitvoeren sloopwerkzaamheden boerderij + schuur), Rijksweg 237 te Ten Post</meta:user-defined>
    <meta:user-defined meta:name="OVERHEIDop.datumEindeReactietermijn">2025-05-14</meta:user-defined>
    <meta:user-defined meta:name="OVERHEIDop.terinzageleggingBG">https://groningen.lokalebekendmakingen.nl/case/1:9822:10046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797</meta:user-defined>
    <meta:user-defined meta:name="OVERHEIDop.GmbID/DC.identifier">gmb-2025-141797</meta:user-defined>
    <meta:user-defined meta:name="OVERHEIDop.versieInformatie"/>
  </office:meta>
</office:document-meta>
</file>