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wijziging Omgevingsplan “TAM-Omgevingsplan hoofdstuk 22h – Uiterweg 93 ws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4-00005438</text:p>
            <text:p text:style-name="al">Burgemeester en wethouders van Aalsmeer maken, gelet op artikel 16.29 van de Omgevingswet en artikel 10.2 van het Omgevingsbesluit, bekend dat een wijziging van het Omgevingsplan gemeente Aalsmeer wordt voorbereid voor de locatie Uiterweg 93 ws 5 en enkele omliggende percelen. Op dit moment liggen er geen stukken ter inzage en is er nog geen gelegenheid om een zienswijze in te brengen.</text:p>
            <text:p text:style-name="al">
            <text:span text:style-name="nadrukvet">Plan</text:span>
          </text:p>
            <text:p text:style-name="al">Het voornemen bestaat om de huidige woonark op het adres Uiterweg 93 ws 5 over een afstand van circa 50 meter te verplaatsen. De omliggende gronden, die momenteel een bestemming Recreatie – Jachthaven 2 hebben krijgen een bestemming Tuin.</text:p>
            <text:p text:style-name="al">
            <text:span text:style-name="nadrukvet">TAM-omgevingsplan</text:span>
          </text:p>
            <text:p text:style-name="al">Op 1 januari 2024 is de Omgevingswet in werking getreden. Per gemeente is er een omgevingsplan voor het grondgebied. In dit omgevingsplan staan onder meer regels die ontwikkelingen mogelijk maken en tegelijkertijd de fysieke leefomgeving beschermen.</text:p>
            <text:p text:style-name="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al">
            <text:span text:style-name="nadrukvet">Participatie</text:span>
          </text:p>
            <text:p text:style-name="al">Omwonenden en andere belanghebbenden zijn door de initiatiefnemer op de hoogte gebracht.</text:p>
            <text:p text:style-name="al">
            <text:span text:style-name="nadrukvet">Vervolg</text:span>
          </text:p>
            <text:p text:style-name="al">Als het ontwerp van de wijziging omgevingsplan gereed is, dan wordt dit ter inzage gelegd. De gemeente maakt dit vooraf bekend in het Gemeenteblad (via officielebekendmakingen.nl) en in de Nieuwe Meerbode. Vanaf dat moment kunt u reageren op het plan door een zienswijze in te dienen. Deze publicatie moet worden opgevat als de kennisgeving als bedoeld in artikel 16.29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7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4-00005438</meta:user-defined>
    <meta:user-defined meta:name="DCTERMS.abstract">Het voornemen bestaat om de huidige woonark op het adres Uiterweg 93 ws 5 over een afstand van circa 50 meter te verplaatsen. De omliggende gronden, die momenteel een bestemming Recreatie – Jachthaven 2 hebben krijgen een bestemming Tuin.</meta:user-defined>
    <meta:user-defined meta:name="DCTERMS.alternative">Vooraankondiging wijzigen omgevingsplan</meta:user-defined>
    <dc:language>nl</dc:language>
    <meta:user-defined meta:name="OVERHEIDop.locatietype/OVERHEIDop.gebiedsmarkering">Adres</meta:user-defined>
    <meta:user-defined meta:name="DC.title">Gemeente Aalsmeer – Kennisgeving voornemen wijziging Omgevingsplan “TAM-Omgevingsplan hoofdstuk 22h – Uiterweg 93 ws 5”</meta:user-defined>
    <meta:user-defined meta:name="DCTERMS.W3CDTF/DCTERMS.available">2025-04-03</meta:user-defined>
    <meta:user-defined meta:name="DCTERMS.W3CDTF/OVERHEIDop.jaargang">2025</meta:user-defined>
    <meta:user-defined meta:name="OVERHEIDop.publicationIssue">141794</meta:user-defined>
    <meta:user-defined meta:name="OVERHEIDop.GmbID/DC.identifier">gmb-2025-141794</meta:user-defined>
    <meta:user-defined meta:name="OVERHEIDop.versieInformatie"/>
  </office:meta>
</office:document-meta>
</file>