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Aanwijzingsbesluit rookverbod in bossen en natuurterreinen gemeente Utrechtse Heuvelrug</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Overwegende dat:</text:p>
            <text:list text:style-name="id1-3-2-1-1-4">
              <text:list-item text:style-override="id1-3-2-1-1-4-1">
                <text:number>-</text:number>
                <text:p text:style-name="al">natuurbranden een steeds groter risico vormen binnen de gemeente Utrechtse Heuvelrug;</text:p>
              </text:list-item>
              <text:list-item text:style-override="id1-3-2-1-1-4-2">
                <text:number>-</text:number>
                <text:p text:style-name="al">in de praktijk blijkt dat die kwetsbaarheid zich vooral voordoet in periode van droogte en hoge temperaturen;</text:p>
              </text:list-item>
              <text:list-item text:style-override="id1-3-2-1-1-4-3">
                <text:number>-</text:number>
                <text:p text:style-name="al">het op grond van artikel 2:18, eerste lid, van de Algemene Plaatselijke Verordening Utrechtse Heuvelrug verboden is te roken in bossen, op heide of veengronden dan wel in duingebieden of binnen een afstand van honderd meter daarvan;</text:p>
              </text:list-item>
              <text:list-item text:style-override="id1-3-2-1-1-4-4">
                <text:number>-</text:number>
                <text:p text:style-name="al">artikel 2:18 lid 1 onder a van de Algemene Plaatselijke Verordening Utrechtse Heuvelrug de mogelijkheid biedt om perioden aan te wijzen waarbinnen roken verboden is in bossen, op heide of veengronden dan wel in duingebieden of binnen een afstand van honderd meter daarvan;</text:p>
              </text:list-item>
              <text:list-item text:style-override="id1-3-2-1-1-4-5">
                <text:number>-</text:number>
                <text:p text:style-name="al">het genoemde rookverbod alleen van toepassing is als het college daartoe een periode heeft aangewe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eriode, bedoeld in artikel 2:18 lid 1 onder a van de Algemene Plaatselijke Verordening Utrechtse Heuvelrug 2019, wordt aangewezen: 1 maart tot en met 1 oktober van elk jaar.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it besluit treedt in werking op de dag na publicatie en wordt bekendgemaakt in het digitaal gemeenteblad via officielebekendmakingen.nl.</text:p>
              </text:list-item>
              <text:list-item text:style-override="id1-3-2-2-2-2-2">
                <text:number>B.</text:number>
                <text:p text:style-name="al">Dit besluit wordt aangehaald als “Aanwijzingsbesluit rookverbod in bossen en natuurterreinen”</text:p>
              </text:list-item>
            </text:list>
          </text:section>
        </text:section>
        <text:section text:name="regeling-sluiting_id1-3-2-3" text:style-name="regeling-sluiting">
          <text:section text:name="ondertekening_id1-3-2-3-1">
            <text:p><text:span text:style-name="functie">Aldus vastgesteld in de vergadering van 18 maart 2025</text:span></text:p>
          </text:section>
          <text:section text:name="ondertekening_id1-3-2-3-2">
            <text:p><text:span text:style-name="functie"/></text:p>
            <text:p><text:span text:style-name="functie">Burgemeester en wethouders van de gemeente Utrechtse Heuvelrug,</text:span></text:p>
          </text:section>
          <text:section text:name="ondertekening_id1-3-2-3-3">
            <text:p><text:span text:style-name="functie"/></text:p>
            <text:p><text:span text:style-name="functie">De burgemeester, </text:span></text:p>
            <text:p><text:span text:style-name="functie">G.F. Naafs </text:span></text:p>
          </text:section>
          <text:section text:name="ondertekening_id1-3-2-3-4">
            <text:p><text:span text:style-name="functie"/></text:p>
            <text:p><text:span text:style-name="functie">De secretaris,</text:span></text:p>
            <text:p><text:span text:style-name="functie">drs. M.J.T.H. Havek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Steeds vaker is sprake van lange(re) periodes van droogte. Lange(re) periodes van droogte in combinatie met hoge temperaturen maken de natuur kwetsbaar voor een natuurbrand. De meeste natuurbranden ontstaan door menselijk handelen, waarbij vuur van roken een belangrijke bron is.</text:p>
          <text:p text:style-name="al"/>
          <text:p text:style-name="al">Een brand in een bos- en natuurgebied kan zich, als bomen en vegetatie droog zijn, snel uitbreiden en zelfs bij vroegtijdige ontdekking en opschaling door de brandweer groot of zelfs onbeheersbaar worden. Helemaal als ook sprake is van ongunstige windomstandigheden.</text:p>
          <text:p text:style-name="al"/>
          <text:p text:style-name="al">Niet alleen de bossen zelf zijn daarmee kwetsbaar, maar ook de in of nabij de natuur gelegen woningen en voorzieningen. Dat geldt natuurlijk ook voor mens en dier die in of nabij de natuur wonen, werken, recreëren e.d.</text:p>
          <text:p text:style-name="al"/>
          <text:p text:style-name="al">De periode waarin sprake is van droogte valt vrijwel altijd in de periode tussen 01 maart en 01 oktober.</text:p>
          <text:p text:style-name="al"/>
          <text:p text:style-name="al">In de provincie Utrecht zijn negen gemeenten die betiteld zijn als natuurbrandgemeenten. De natuurbrandgemeenten zijn de gemeenten waarin het nationaal park de Utrechtse Heuvelrug is gelegen. In alle negen gemeenten is of zal voor dezelfde periode in het jaar een rookverbod worden ingesteld door de betreffende colleges.</text:p>
          <text:p text:style-name="al"/>
          <text:p text:style-name="al">Op grond van artikel 2:18 van de Algemene Plaatselijke Verordening Utrechtse Heuvelrug 2019 (APV) kan het college een periode aanwijzen waarin het verboden is te roken in bossen, op heide of veengronden dan wel in duingebieden of binnen een afstand van honderd meter daarvan. </text:p>
          <text:p text:style-name="al"/>
          <text:p text:style-name="al">
          <text:span text:style-name="nadrukvet">Bezwaar </text:span>
        </text:p>
          <text:p text:style-name="al">Belanghebbenden kunnen op grond van de Algemene wet bestuursrecht (Awb) binnen zes weken na bekendmaking van dit besluit een gemotiveerd bezwaarschrift indienen bij het college van burgemeester en wethouders van de gemeente Utrechtse Heuvelrug.</text:p>
          <text:p text:style-name="al"/>
          <text:p text:style-name="al">Vermeld u in het bezwaarschrift in elk geval de volgende gegevens:</text:p>
          <text:list text:style-name="id1-3-2-4-18">
            <text:list-item text:style-override="id1-3-2-4-18-1">
              <text:number>•</text:number>
              <text:p text:style-name="al">uw naam, adres en telefoonnummer;</text:p>
            </text:list-item>
            <text:list-item text:style-override="id1-3-2-4-18-2">
              <text:number>•</text:number>
              <text:p text:style-name="al">de datum waarop u het bezwaarschrift stuurt en uw handtekening;</text:p>
            </text:list-item>
            <text:list-item text:style-override="id1-3-2-4-18-3">
              <text:number>•</text:number>
              <text:p text:style-name="al">een omschrijving van het besluit waartegen u bezwaar maakt; en</text:p>
            </text:list-item>
            <text:list-item text:style-override="id1-3-2-4-18-4">
              <text:number>•</text:number>
              <text:p text:style-name="al">een uitleg waarom u bezwaar maakt.</text:p>
            </text:list-item>
          </text:list>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naar de Rechtbank Midden-Nederland, Afdeling bestuursrecht, voorlopige voorzieningen,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7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DC.source">Algemene Plaatselijke Verordening Utrechtse Heuvelrug 2019]|[https://lokaleregelgeving.overheid.nl/CVDR619622/8</meta:user-defined>
    <meta:user-defined meta:name="OVERHEIDop.referentienummer">2025-0000002060 </meta:user-defined>
    <meta:user-defined meta:name="DCTERMS.alternative">Aanwijzingsbesluit rookverbod in bossen en natuurterreinen</meta:user-defined>
    <dc:language>nl</dc:language>
    <meta:user-defined meta:name="OVERHEIDop.locatietype/OVERHEIDop.gebiedsmarkering">Gemeente</meta:user-defined>
    <meta:user-defined meta:name="DC.title">Aanwijzingsbesluit rookverbod in bossen en natuurterreinen gemeente Utrechtse Heuvelrug</meta:user-defined>
    <meta:user-defined meta:name="DCTERMS.W3CDTF/DCTERMS.available">2025-04-03</meta:user-defined>
    <meta:user-defined meta:name="DCTERMS.W3CDTF/OVERHEIDop.jaargang">2025</meta:user-defined>
    <meta:user-defined meta:name="OVERHEIDop.publicationIssue">141792</meta:user-defined>
    <meta:user-defined meta:name="OVERHEIDop.betreftRegeling">CVDR737531_1</meta:user-defined>
    <meta:user-defined meta:name="OVERHEIDop.GmbID/DC.identifier">gmb-2025-141792</meta:user-defined>
    <meta:user-defined meta:name="xs:date/OVERHEIDop.startdatum">2025-04-04</meta:user-defined>
    <meta:user-defined meta:name="OVERHEIDop.versieInformatie"/>
  </office:meta>
</office:document-meta>
</file>