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Jerseykade 25, 3446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erseykade 25, 3446 B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0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7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076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DC.title">Intrekking (Jerseykade 25, 3446 BE Woerden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86</meta:user-defined>
    <meta:user-defined meta:name="OVERHEIDop.GmbID/DC.identifier">gmb-2025-141786</meta:user-defined>
    <meta:user-defined meta:name="OVERHEIDop.versieInformatie"/>
  </office:meta>
</office:document-meta>
</file>