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astanjelaan 25, 4131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besloten om de beslistermijn voor de aanvraag omgevingsvergunning (regulier) met zaaknummer OVR-2025-006975 te verlengen. De verlenging is voor een periode van maximaal 6 weken. De aanvraag gaat over het vernieuwen en vergroten van het dakkapel op het voordakvlak van de woning op het perceel Kastanjelaan 25, 4131 AT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78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75</meta:user-defined>
    <meta:user-defined meta:name="DCTERMS.abstract">6 weken verlenging</meta:user-defined>
    <dc:language>nl</dc:language>
    <meta:user-defined meta:name="OVERHEIDop.locatietype/OVERHEIDop.gebiedsmarkering">Punt</meta:user-defined>
    <meta:user-defined meta:name="DC.title">Verlengen beslistermijn omgevingsvergunning Kastanjelaan 25, 4131 AT Vian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84</meta:user-defined>
    <meta:user-defined meta:name="OVERHEIDop.GmbID/DC.identifier">gmb-2025-141784</meta:user-defined>
    <meta:user-defined meta:name="OVERHEIDop.versieInformatie"/>
  </office:meta>
</office:document-meta>
</file>