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 Voornemen tot verkoop van een groenstrook nabij “Agelerweg 39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Agelerweg 39T en is voorzien van het kadastrale nummer(s) gemeente Tubbergen sectie Q nummer 1540.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E.B. Oude Nijhuis van het organisatieonderdeel Fysieke Leefomgeving, telefoonnummer 0546 628 111.</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Tubbergen – Voornemen tot verkoop van een groenstrook nabij “Agelerweg 39T”</meta:user-defined>
    <meta:user-defined meta:name="DCTERMS.W3CDTF/DCTERMS.available">2025-04-02</meta:user-defined>
    <meta:user-defined meta:name="DCTERMS.W3CDTF/OVERHEIDop.jaargang">2025</meta:user-defined>
    <meta:user-defined meta:name="OVERHEIDop.publicationIssue">141783</meta:user-defined>
    <meta:user-defined meta:name="OVERHEIDop.GmbID/DC.identifier">gmb-2025-141783</meta:user-defined>
    <meta:user-defined meta:name="OVERHEIDop.versieInformatie"/>
  </office:meta>
</office:document-meta>
</file>