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opening van ‘’ Wijkpost Zijdelwaard ‘’ op 2 april 2025 aan Zijdelwaardplein 10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34041, Zijdelwaardplein 100, verklaring van geen bezwaar voor de opening van ‘’ Wijkpost Zijdelwaard ‘’ op 2 april 2025 (verzonden 28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7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4041</meta:user-defined>
    <dc:language>nl</dc:language>
    <meta:user-defined meta:name="OVERHEIDop.locatietype/OVERHEIDop.gebiedsmarkering">Adres</meta:user-defined>
    <meta:user-defined meta:name="DC.title">Verklaring van geen bezwaar voor de opening van ‘’ Wijkpost Zijdelwaard ‘’ op 2 april 2025 aan Zijdelwaardplein 100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82</meta:user-defined>
    <meta:user-defined meta:name="OVERHEIDop.GmbID/DC.identifier">gmb-2025-141782</meta:user-defined>
    <meta:user-defined meta:name="OVERHEIDop.versieInformatie"/>
  </office:meta>
</office:document-meta>
</file>