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24-1-1">
      <style:table-column-properties style:rel-column-width="15*"/>
    </style:style>
    <style:style style:family="table-column" style:parent-style-name="colspec" style:name="id1-3-2-2-1-24-1-2">
      <style:table-column-properties style:rel-column-width="9*"/>
    </style:style>
    <style:style style:family="table-column" style:parent-style-name="colspec" style:name="id1-3-2-2-1-24-1-3">
      <style:table-column-properties style:rel-column-width="14*"/>
    </style:style>
    <style:style style:family="table-column" style:parent-style-name="colspec" style:name="id1-3-2-2-1-24-1-4">
      <style:table-column-properties style:rel-column-width="10*"/>
    </style:style>
    <style:style style:family="table-column" style:parent-style-name="colspec" style:name="id1-3-2-2-1-24-1-5">
      <style:table-column-properties style:rel-column-width="27*"/>
    </style:style>
    <style:style style:family="table-column" style:parent-style-name="colspec" style:name="id1-3-2-2-1-24-1-6">
      <style:table-column-properties style:rel-column-width="16*"/>
    </style:style>
  </office:automatic-styles>
  <office:body>
    <office:text>
      <text:p text:style-name="new_page_staatscourant"/>
      <text:p text:style-name="single-kop-titel">Aangevraagde evenementenvergunn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U-Z2025-0008400</text:p>
                  </table:table-cell>
                  <table:table-cell table:style-name="entry" table:number-rows-spanned="1" table:number-columns-spanned="1">
                    <text:p text:style-name="table_al">18-05-2025</text:p>
                  </table:table-cell>
                  <table:table-cell table:style-name="entry" table:number-rows-spanned="1" table:number-columns-spanned="1">
                    <text:p text:style-name="table_al">Utrecht Marathon</text:p>
                  </table:table-cell>
                  <table:table-cell table:style-name="entry" table:number-rows-spanned="1" table:number-columns-spanned="1">
                    <text:p text:style-name="table_al">07:00-18:00</text:p>
                  </table:table-cell>
                  <table:table-cell table:style-name="entry" table:number-rows-spanned="1" table:number-columns-spanned="1">
                    <text:p text:style-name="table_al">Cambridglaan, Helsinklaan, Aarhuslaan, Sorbonnelaan, Toulouselaan, De Boeijelaan, Weg naar Rhijnauwen, Fietspad Weg tot de Wetenschappen, Fietspad Laan van Maarschalkerweerd, Maarschalkerweerdpad, Furkaplateau, Fietspad Brennerbaan, De Wadden, Fietspad De Wadden, Fietspad, Fietspad Furkaplateau, Nieuwe Houtensweg, Fortweg, Goeree, Treek, Gaasterland, Houtensepad, Fietspad Baden-Powellweg, Fietspad Laan van Soesbergen, Gansstraat, Koningsweg,</text:p>
                    <text:p text:style-name="table_al">Oosterspoorbaan, Parallelweg, maliesingel, Abstederbrug, Zonnenburg, Nieuwegracht, Brigittebrug, Nieuwegracht, Korte Nieuwstraat, Domplein, Onder de Dom, Achter de Dom, Pausdam, Herenstraat, Lepelenburg, Maliebrug, Maliesingel, Zonstraat, Oosterstraat, Homeruslaan, Meckelenburglaan, Julianalaan, Wilhelminapark, Loolaantje, Prins Hendriklaan, Platolaan, Weg tot de Wetenschappen</text:p>
                    <text:p text:style-name="table_al"/>
                  </table:table-cell>
                  <table:table-cell table:style-name="entry" table:number-rows-spanned="1" table:number-columns-spanned="1">
                    <text:p text:style-name="table_al">versterkt geluid, Wegafsluiting, Bouwsel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7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5</meta:user-defined>
    <meta:user-defined meta:name="DCTERMS.W3CDTF/DCTERMS.available">2025-04-02</meta:user-defined>
    <meta:user-defined meta:name="DCTERMS.W3CDTF/OVERHEIDop.jaargang">2025</meta:user-defined>
    <meta:user-defined meta:name="OVERHEIDop.publicationIssue">141779</meta:user-defined>
    <meta:user-defined meta:name="OVERHEIDop.GmbID/DC.identifier">gmb-2025-141779</meta:user-defined>
    <meta:user-defined meta:name="OVERHEIDop.versieInformatie"/>
  </office:meta>
</office:document-meta>
</file>