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22e Ronald Raadschelders Toernooi op 29 mei 2025 aan Randhoornweg 100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21711, Randhoornweg 100, verklaring van geen bezwaar 22<text:span text:style-name="sup">e</text:span> Ronald Raadschelders Toernooi op 29 mei 2025 (verzonden 25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77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1711</meta:user-defined>
    <dc:language>nl</dc:language>
    <meta:user-defined meta:name="OVERHEIDop.locatietype/OVERHEIDop.gebiedsmarkering">Adres</meta:user-defined>
    <meta:user-defined meta:name="DC.title">Verklaring van geen bezwaar voor het 22e Ronald Raadschelders Toernooi op 29 mei 2025 aan Randhoornweg 100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75</meta:user-defined>
    <meta:user-defined meta:name="OVERHEIDop.GmbID/DC.identifier">gmb-2025-141775</meta:user-defined>
    <meta:user-defined meta:name="OVERHEIDop.versieInformatie"/>
  </office:meta>
</office:document-meta>
</file>