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erker aan voorzijde van de woning , Marga Klompélaan 58, 5122 BK Rijen, Verzoeklocatie 2025031100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erker aan voorzijde van de woning  op het adres Marga Klompélaan 58, 5122 BK Rijen, Verzoeklocatie 2025031100684. Verzenddatum besluit 31-03-2025 (110495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17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95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een erker aan voorzijde van de woning , Marga Klompélaan 58, 5122 BK Rijen, Verzoeklocatie 2025031100684</meta:user-defined>
    <meta:user-defined meta:name="DCTERMS.W3CDTF/DCTERMS.available">2025-04-02</meta:user-defined>
    <meta:user-defined meta:name="DCTERMS.W3CDTF/OVERHEIDop.jaargang">2025</meta:user-defined>
    <meta:user-defined meta:name="OVERHEIDop.publicationIssue">141771</meta:user-defined>
    <meta:user-defined meta:name="OVERHEIDop.GmbID/DC.identifier">gmb-2025-141771</meta:user-defined>
    <meta:user-defined meta:name="OVERHEIDop.versieInformatie"/>
  </office:meta>
</office:document-meta>
</file>