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dakpannen aan de Boschstraat 78 in Zaltbommel. Zaaknummer: ODR250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-2025. De aanvraag omgevingsvergunning heeft betrekking op het vervangen van de dakpannen op het adres Boschstraat 7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1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07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de dakpannen aan de Boschstraat 78 in Zaltbommel. Zaaknummer: ODR2500079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177</meta:user-defined>
    <meta:user-defined meta:name="OVERHEIDop.GmbID/DC.identifier">gmb-2025-14177</meta:user-defined>
    <meta:user-defined meta:name="OVERHEIDop.versieInformatie"/>
  </office:meta>
</office:document-meta>
</file>