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39223542i26f2c588-378e-4a5b-a0d3-2f70518449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De doelen bij appartementencomplex Uchtman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741780</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De Doelen bij appartementencomplex Uchtman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6 maart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00000000000003mm" svg:height="122.4mm"><draw:image xlink:href="Pictures/afb1939223542i26f2c588-378e-4a5b-a0d3-2f7051844929.png" xlink:type="simple"/></draw:frame></text:p>
            </text:section></draw:text-box></draw:frame>
          </text:p>
            <text:p text:style-name="common-al"/>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 april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17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De doelen bij appartementencomplex Uchtman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1780</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De doelen bij appartementencomplex Uchtman te Lelystad</meta:user-defined>
    <meta:user-defined meta:name="DCTERMS.W3CDTF/DCTERMS.available">2025-04-02</meta:user-defined>
    <meta:user-defined meta:name="DCTERMS.W3CDTF/OVERHEIDop.jaargang">2025</meta:user-defined>
    <meta:user-defined meta:name="OVERHEIDop.publicationIssue">141769</meta:user-defined>
    <meta:user-defined meta:name="OVERHEIDop.GmbID/DC.identifier">gmb-2025-141769</meta:user-defined>
    <meta:user-defined meta:name="OVERHEIDop.versieInformatie"/>
  </office:meta>
</office:document-meta>
</file>