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Alcoholwet tijdens Koningsdag 26 april 2025 en Kermis de Kwakel op 2 september 2025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27634, Drechtdijk 21, ontheffing artikel 35 Alcoholwet tijdens Koningsdag 26 april 2025, Kermis de Kwakel op 2 september 2025 (verzonden 26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7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2025-027634</meta:user-defined>
    <dc:language>nl</dc:language>
    <meta:user-defined meta:name="OVERHEIDop.locatietype/OVERHEIDop.gebiedsmarkering">Adres</meta:user-defined>
    <meta:user-defined meta:name="DC.title">Ontheffing van artikel 35 Alcoholwet tijdens Koningsdag 26 april 2025 en Kermis de Kwakel op 2 september 2025 aan Drechtdijk 21 te De Kwak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67</meta:user-defined>
    <meta:user-defined meta:name="OVERHEIDop.GmbID/DC.identifier">gmb-2025-141767</meta:user-defined>
    <meta:user-defined meta:name="OVERHEIDop.versieInformatie"/>
  </office:meta>
</office:document-meta>
</file>