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906776659i5098133f-8ab5-4efb-9fb5-927d5142b52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Bandijkstraat 23 wijzigen gehandicaptenparkeerplaats kenteken ST-251-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Bandijkstraat 23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ST-251-K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FV-ST-19 in (nieuw) ST-251-K, de bestaande gehandicaptenparkeerplaats ter hoogte van perceel Bandijkstraat 23 (parkeervaknummer 113705485682) uitsluitend te bestemmen voor het door vergunninghouder in gebruik zijnde motorvoertuig met kentekennummer ST-251-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2.85849056603773mm"><draw:image xlink:href="Pictures/Afbeelding906776659i5098133f-8ab5-4efb-9fb5-927d5142b52b.png" xlink:type="simple"/></draw:frame></text:p>
            </text:section></draw:text-box></draw:frame>
          </text:p>
            <text:p text:style-name="common-al">Amsterdam, 2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76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6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6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andijkstraat 23 wijzigen gehandicaptenparkeerplaats kenteken ST-251-K - Bandijkstraat 2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andijkstraat 23 wijzigen gehandicaptenparkeerplaats kenteken ST-251-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Bandijkstraat 23 wijzigen gehandicaptenparkeerplaats kenteken ST-251-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1761</meta:user-defined>
    <meta:user-defined meta:name="OVERHEIDop.GmbID/DC.identifier">gmb-2025-141761</meta:user-defined>
    <meta:user-defined meta:name="OVERHEIDop.versieInformatie"/>
  </office:meta>
</office:document-meta>
</file>