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1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het rooien van een dode boom in boomgaard Kamperfoelie Poortugaal locatie Ingetekende geometrie. De aanvraag is geregistreerd onder zaaknummer Z2025-00000081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17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81</meta:user-defined>
    <meta:user-defined meta:name="DCTERMS.abstract">Betreft: Rooien dode boom in boomgaard Kamperfoelie Poortugaal  [Z2025-00000081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5-00000081, Ingetekende geometri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758</meta:user-defined>
    <meta:user-defined meta:name="OVERHEIDop.GmbID/DC.identifier">gmb-2025-141758</meta:user-defined>
    <meta:user-defined meta:name="OVERHEIDop.versieInformatie"/>
  </office:meta>
</office:document-meta>
</file>