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83, Ambachtsstraat 9a, 3176PR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is een aanvraag omgevingsvergunning ontvangen voor het aanleggen inrit VDB Occasions op locatie Ambachtsstraat 9a, 3176 PR Poortugaal. De aanvraag is geregistreerd onder zaaknummer Z2025-00000083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4175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5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5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3</meta:user-defined>
    <meta:user-defined meta:name="DCTERMS.abstract">Betreft: Aanleggen inrit VDB Occasions Ambachtsstraat 9a, 3176PR Poortugaal [Z2025-00000083], Ambachtsstraat 9a, 3176PR Poortugaal</meta:user-defined>
    <dc:language>nl</dc:language>
    <meta:user-defined meta:name="OVERHEIDop.locatietype/OVERHEIDop.gebiedsmarkering">Vlak</meta:user-defined>
    <meta:user-defined meta:name="DC.title">Kennisgeving aanvraag omgevingsvergunning Z2025-00000083, Ambachtsstraat 9a, 3176PR Poortugaa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1756</meta:user-defined>
    <meta:user-defined meta:name="OVERHEIDop.GmbID/DC.identifier">gmb-2025-141756</meta:user-defined>
    <meta:user-defined meta:name="OVERHEIDop.versieInformatie"/>
  </office:meta>
</office:document-meta>
</file>