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plaatsen van vacuüm en thermopane beglazing, Zutphensestraat 15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getrokken</text:p>
            <text:p text:style-name="common-al">Locatie: Zutphensestraat 15 in Brummen</text:p>
            <text:p text:style-name="common-al">Voor: het plaatsen van vacuüm en thermopane beglazing</text:p>
            <text:p text:style-name="common-al">Registratienummer: OW 2025-737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175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- Ingetrokken aanvraag reguliere omgevingsvergunning, het plaatsen van vacuüm en thermopane beglazing, Zutphensestraat 15 in Brumm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50</meta:user-defined>
    <meta:user-defined meta:name="OVERHEIDop.GmbID/DC.identifier">gmb-2025-141750</meta:user-defined>
    <meta:user-defined meta:name="OVERHEIDop.versieInformatie"/>
  </office:meta>
</office:document-meta>
</file>