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afsluitbare container - 28 mei t/m 9 juni 2025 - Mariënbur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Object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8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afsluitbare container - 28 mei t/m 9 juni 2025 - Mariënburg 38 te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8</meta:user-defined>
    <meta:user-defined meta:name="OVERHEIDop.GmbID/DC.identifier">gmb-2025-141748</meta:user-defined>
    <meta:user-defined meta:name="OVERHEIDop.versieInformatie"/>
  </office:meta>
</office:document-meta>
</file>