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prichten van een paviljoen kad. bekend Wamel sectie M perceel 181 , Bij Veerweg 1 (perceel WML00M181), in Wamel (24-03-2025), ODR250342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03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74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oprichten van een paviljoen kad. bekend Wamel sectie M perceel 181 , Bij Veerweg 1 (perceel WML00M181), in Wamel (24-03-2025), ODR2503427 -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744</meta:user-defined>
    <meta:user-defined meta:name="OVERHEIDop.GmbID/DC.identifier">gmb-2025-141744</meta:user-defined>
    <meta:user-defined meta:name="OVERHEIDop.versieInformatie"/>
  </office:meta>
</office:document-meta>
</file>