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licht reclamebord aan de gevel, Meerenakkerplein 27 5652B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4363 </text:p>
            <text:p text:style-name="common-al"> Omschrijving: plaatsen van een verlicht reclamebord a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plein 27 5652BJ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31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7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63</meta:user-defined>
    <meta:user-defined meta:name="DCTERMS.abstract">plaatsen van een verlicht reclamebord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verlicht reclamebord aan de gevel, Meerenakkerplein 27 5652BJ Eindhoven Gemeente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43</meta:user-defined>
    <meta:user-defined meta:name="OVERHEIDop.GmbID/DC.identifier">gmb-2025-141743</meta:user-defined>
    <meta:user-defined meta:name="OVERHEIDop.versieInformatie"/>
  </office:meta>
</office:document-meta>
</file>