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.J. Willingestraat,  Eenrum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5 een aanvraag ontvangen voor het organiseren van internationale grasbaanraces op 16 en 17 augustus 2025 op de locatie J.J. Willingestraat,  Eenrum (sportpark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7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16</meta:user-defined>
    <meta:user-defined meta:name="DCTERMS.abstract">het organiseren van internationale grasbaanraces op 16 en 17 augustus 2025, J.J. Willingestraat,  Eenrum (sportpark), (30 maart 2025)</meta:user-defined>
    <dc:language>nl</dc:language>
    <meta:user-defined meta:name="OVERHEIDop.locatietype/OVERHEIDop.gebiedsmarkering">Vlak</meta:user-defined>
    <meta:user-defined meta:name="DC.title">Ontvangst aanvraag evenementenvergunning, J.J. Willingestraat,  Eenrum (sportpark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41</meta:user-defined>
    <meta:user-defined meta:name="OVERHEIDop.GmbID/DC.identifier">gmb-2025-141741</meta:user-defined>
    <meta:user-defined meta:name="OVERHEIDop.versieInformatie"/>
  </office:meta>
</office:document-meta>
</file>