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eltemakade 17 2012TD Haarlem, 0392-2025-0004370, het realiseren van een bijgebouw , ontvangen op 09-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7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4370</meta:user-defined>
    <meta:user-defined meta:name="DCTERMS.abstract">het realiseren van een bijge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eltemakade 17 2012TD Haarlem, 0392-2025-0004370, het realiseren van een bijgebouw , ontvangen op 09-01-2025</meta:user-defined>
    <meta:user-defined meta:name="DCTERMS.W3CDTF/DCTERMS.available">2025-01-14</meta:user-defined>
    <meta:user-defined meta:name="DCTERMS.W3CDTF/OVERHEIDop.jaargang">2025</meta:user-defined>
    <meta:user-defined meta:name="OVERHEIDop.publicationIssue">14174</meta:user-defined>
    <meta:user-defined meta:name="OVERHEIDop.GmbID/DC.identifier">gmb-2025-14174</meta:user-defined>
    <meta:user-defined meta:name="OVERHEIDop.versieInformatie"/>
  </office:meta>
</office:document-meta>
</file>