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Stadsstrand De Kade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Noorderkade 950, 1823 CJ Alkmaar<text:span text:style-name="nadrukvet">; </text:span>Stadsstrand De Kade</text:p>
            <text:p text:style-name="common-al">
            
          </text:p>
            <text:p text:style-name="common-al">Datum ontvangst: 14-03-2025</text:p>
            <text:p text:style-name="common-al">Zaaknummer: 0000107796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73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77963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Stadsstrand De Kade, Noorderkade 950, 1823 CJ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37</meta:user-defined>
    <meta:user-defined meta:name="OVERHEIDop.GmbID/DC.identifier">gmb-2025-141737</meta:user-defined>
    <meta:user-defined meta:name="OVERHEIDop.versieInformatie"/>
  </office:meta>
</office:document-meta>
</file>