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1-4-25 t/m 4-4-25, thv Luttik Oudorp 90-9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uttik Oudorp 90-98 Alkmaar<text:span text:style-name="nadrukvet">; </text:span>het plaatsen van een container van 01-4-25 t/m 4-4-25</text:p>
            <text:p text:style-name="common-al">
            
          </text:p>
            <text:p text:style-name="common-al">Verzenddatum:  31-03-2025 </text:p>
            <text:p text:style-name="common-al">Zaaknummer: 000010991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918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container van 01-4-25 t/m 4-4-25, thv Luttik Oudorp 90-98 Alkmaar</meta:user-defined>
    <meta:user-defined meta:name="DCTERMS.W3CDTF/DCTERMS.available">2025-04-02</meta:user-defined>
    <meta:user-defined meta:name="DCTERMS.W3CDTF/OVERHEIDop.jaargang">2025</meta:user-defined>
    <meta:user-defined meta:name="OVERHEIDop.publicationIssue">141736</meta:user-defined>
    <meta:user-defined meta:name="OVERHEIDop.GmbID/DC.identifier">gmb-2025-141736</meta:user-defined>
    <meta:user-defined meta:name="OVERHEIDop.versieInformatie"/>
  </office:meta>
</office:document-meta>
</file>