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ingekomen aanvraag omgevingsvergunning, Gasthuisvest 39-RD 2011EV Haarlem, 0392-2025-0045997, het vervangen van de kozijnen, ontvangen op 31-03-2025</text:p>
      <text:section text:name="zakelijke-mededeling_id1-3-2" text:style-name="zakelijke-mededeling">
        <text:section text:name="zakelijke-mededeling-tekst_id1-3-2-1" text:style-name="zakelijke-mededeling-tekst">
          <text:section text:name="tekst_id1-3-2-1-1" text:style-name="tekst">
            <text:p text:style-name="common-al">De ontvangen aanvraag ligt niet ter inzage en is niet digitaal te volgen.</text:p>
            <text:p text:style-name="last-al">Publicatie van deze aanvraag betekent NIET dat al een besluit is genomen op de aanvraag. Deze mededeling is uitsluitend informatief. Het is niet mogelijk om bezwaar tegen deze mededeling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41732</text:span><text:line-break/><text:date style:data-style-name="dag" text:fixed="true" text:date-value="2025-04-02"/><text:line-break/><text:date style:data-style-name="jaar" text:fixed="true" text:date-value="2025-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1732</text:span><text:date style:data-style-name="nicedate" text:fixed="true" text:date-value="2025-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1732</text:span><text:date style:data-style-name="nicedate" text:fixed="true" text:date-value="2025-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5-0045997</meta:user-defined>
    <meta:user-defined meta:name="DCTERMS.abstract">het vervangen van de kozijne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Gemeente Haarlem, ingekomen aanvraag omgevingsvergunning, Gasthuisvest 39-RD 2011EV Haarlem, 0392-2025-0045997, het vervangen van de kozijnen, ontvangen op 31-03-2025</meta:user-defined>
    <meta:user-defined meta:name="DCTERMS.W3CDTF/DCTERMS.available">2025-04-02</meta:user-defined>
    <meta:user-defined meta:name="DCTERMS.W3CDTF/OVERHEIDop.jaargang">2025</meta:user-defined>
    <meta:user-defined meta:name="OVERHEIDop.publicationIssue">141732</meta:user-defined>
    <meta:user-defined meta:name="OVERHEIDop.GmbID/DC.identifier">gmb-2025-141732</meta:user-defined>
    <meta:user-defined meta:name="OVERHEIDop.versieInformatie"/>
  </office:meta>
</office:document-meta>
</file>