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97738624i5e7de4f1-7b5e-4778-8334-b0b28e832d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locatie Het Ravelijn bij wooncomplex Leyakkers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741768</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in Het Ravelijn bij wooncomplex Leyakkers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26 maart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Bijlage 1</text:p>
            <text:p text:style-name="common-al">
            <draw:frame><draw:text-box><text:section text:name="plaatje_id1-3-2-2-1-33-1" text:style-name="plaatje">
              <text:p text:style-name="illustratie_id1-3-2-2-1-33-1-1"><draw:frame draw:style-name="illustratie_id1-3-2-2-1-33-1-1" text:anchor-type="paragraph" svg:width="153.00000000000003mm" svg:height="130.56000000000003mm"><draw:image xlink:href="Pictures/afb2097738624i5e7de4f1-7b5e-4778-8334-b0b28e832da8.png" xlink:type="simple"/></draw:frame></text:p>
            </text:section></draw:text-box></draw:frame>
          </text:p>
            <text:p text:style-name="common-al"/>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 april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173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3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3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Het Ravelijn bij wooncomplex Leyakkers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41768</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Het Ravelijn bij wooncomplex Leyakkers te Lelystad</meta:user-defined>
    <meta:user-defined meta:name="DCTERMS.W3CDTF/DCTERMS.available">2025-04-02</meta:user-defined>
    <meta:user-defined meta:name="DCTERMS.W3CDTF/OVERHEIDop.jaargang">2025</meta:user-defined>
    <meta:user-defined meta:name="OVERHEIDop.publicationIssue">141731</meta:user-defined>
    <meta:user-defined meta:name="OVERHEIDop.GmbID/DC.identifier">gmb-2025-141731</meta:user-defined>
    <meta:user-defined meta:name="OVERHEIDop.versieInformatie"/>
  </office:meta>
</office:document-meta>
</file>