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2, Wilhelmina Geevestraat 35, 3172VC Poortug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is een aanvraag omgevingsvergunning ontvangen voor een dubbellaagse uitbouw achterzijde woning op locatie Wilhelmina Geevestraat 35, 3172VC Poortugaal. De aanvraag is geregistreerd onder zaaknummer Z2025-00000082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141728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728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82</meta:user-defined>
    <meta:user-defined meta:name="DCTERMS.abstract">Betreft: Dubbellaagse uitbouw achterzijde - Wilhelmina Geevestraat 35  3172VC Poortugaal [Z2025-00000082], Wilhelmina Geevestraat 35, 3172VC Poortugaal</meta:user-defined>
    <dc:language>nl</dc:language>
    <meta:user-defined meta:name="OVERHEIDop.locatietype/OVERHEIDop.gebiedsmarkering">Vlak</meta:user-defined>
    <meta:user-defined meta:name="DC.title">Kennisgeving aanvraag omgevingsvergunning Z2025-00000082, Wilhelmina Geevestraat 35, 3172VC Poortugaal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1728</meta:user-defined>
    <meta:user-defined meta:name="OVERHEIDop.GmbID/DC.identifier">gmb-2025-141728</meta:user-defined>
    <meta:user-defined meta:name="OVERHEIDop.versieInformatie"/>
  </office:meta>
</office:document-meta>
</file>