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Hooft Graaflandstraat 211, 3525VT Utrecht, GU-Z2025-00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211, 3525VT Utrecht</text:p>
            <text:p text:style-name="common-al">GU-Z2025-0000165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7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016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Hooft Graaflandstraat 211, 3525VT Utrecht, GU-Z2025-0000165</meta:user-defined>
    <meta:user-defined meta:name="OVERHEIDop.datumEindeReactietermijn">2025-05-08</meta:user-defined>
    <meta:user-defined meta:name="OVERHEIDop.terinzageleggingBG">https://jeleefomgeving.nl/inzien/002220647/0aec47b0-8bac-4d36-9fed-c4af597be35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27</meta:user-defined>
    <meta:user-defined meta:name="OVERHEIDop.GmbID/DC.identifier">gmb-2025-141727</meta:user-defined>
    <meta:user-defined meta:name="OVERHEIDop.versieInformatie"/>
  </office:meta>
</office:document-meta>
</file>