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Gevangentorenrace 2025 in Vlissingen op 3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Gevangentorenrace 2025</text:p>
            <text:p text:style-name="common-al">Naam organisator: Stichting Gevangentorenrace</text:p>
            <text:p text:style-name="common-al">Voor de locatie: de Westerschelde ter hoogte van het badstrand, start/finish Michiel de  Ruijterhaven / Koopmanshaven in Vlissingen</text:p>
            <text:p text:style-name="common-al">Korte omschrijving: Jaarlijkse sloep roeiwedstijd</text:p>
            <text:p text:style-name="common-al">Datum evenement: zaterdag 3 mei 2025 van 09:00 uur tot 16:00 uur.  </text:p>
            <text:p text:style-name="common-al">Verzenddatum: 28-03-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172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2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2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Evenement Gevangentorenrace 2025 in Vlissingen op 3 mei 2025</meta:user-defined>
    <meta:user-defined meta:name="DCTERMS.W3CDTF/DCTERMS.available">2025-04-02</meta:user-defined>
    <meta:user-defined meta:name="DCTERMS.W3CDTF/OVERHEIDop.jaargang">2025</meta:user-defined>
    <meta:user-defined meta:name="OVERHEIDop.publicationIssue">141726</meta:user-defined>
    <meta:user-defined meta:name="OVERHEIDop.GmbID/DC.identifier">gmb-2025-141726</meta:user-defined>
    <meta:user-defined meta:name="OVERHEIDop.versieInformatie"/>
  </office:meta>
</office:document-meta>
</file>